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en het verwijderen van een sectiekast in de N348, provinciale weg Deventer - Ommen, tussen hectometerpunten 53.270 en 53.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ontvingen wij een vergunningsaanvraag voor het aanleggen van elektriciteitskabels en het verwijderen van een sectiekast in de N348, provinciale weg Deventer - Ommen, tussen hectometerpunten 53.270 en 53.4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38</meta:user-defined>
    <meta:user-defined meta:name="DCTERMS.abstract">Kennisgeving verleende vergunning voor het aanleggen van elektriciteitskabels en het verwijderen van een sectiekast in de N348, provinciale weg Deventer - Ommen, tussen hectometerpunten 53.270 en 53.4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lektriciteitskabels en het verwijderen van een sectiekast in de N348, provinciale weg Deventer - Ommen, tussen hectometerpunten 53.270 en 53.475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51</meta:user-defined>
    <meta:user-defined meta:name="OVERHEIDop.PrbID/DC.identifier">prb-2026-10451</meta:user-defined>
    <meta:user-defined meta:name="OVERHEIDop.versieInformatie"/>
  </office:meta>
</office:document-meta>
</file>