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1 juni 2026 Pinkpop (Yungblud) Hofstraat 13, 6372XC Landgraaf (Mega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Pinkpop (Yungblud)</text:p>
            <text:p text:style-name="common-al">Datum ontbranding: 21 juni 2026</text:p>
            <text:p text:style-name="common-al">Locatie: Hofstraat 13, 6372XC Landgraaf (Megaland)</text:p>
            <text:p text:style-name="common-al">Zaaknummer: Z2026-00006059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4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059</meta:user-defined>
    <meta:user-defined meta:name="DCTERMS.abstract">Provincie Limburg, melding vuurwerk 21 juni 2026 Pinkpop (Yungblud) Hofstraat 13, 6372XC Landgraaf (Megaland)</meta:user-defined>
    <dc:language>nl</dc:language>
    <meta:user-defined meta:name="OVERHEIDop.locatietype/OVERHEIDop.gebiedsmarkering">Punt</meta:user-defined>
    <meta:user-defined meta:name="DC.title">Provincie Limburg, melding vuurwerk 21 juni 2026 Pinkpop (Yungblud) Hofstraat 13, 6372XC Landgraaf (Megaland)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48</meta:user-defined>
    <meta:user-defined meta:name="OVERHEIDop.PrbID/DC.identifier">prb-2026-10448</meta:user-defined>
    <meta:user-defined meta:name="OVERHEIDop.versieInformatie"/>
  </office:meta>
</office:document-meta>
</file>