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renhof 3 t/m 113 (oneven) en de Ouvertureweg 161 t/m 251 (onev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en de ruige dwergvleermuis i.v.m. het uitvoeren van verduurzamings- en renovatiewerkzaamheden aan een appartementencomplex . De locatie betreft de <text:span text:style-name="nadrukvet">Herenhof 3 t/m 113 (oneven) en de Ouvertureweg 161 t/m 251 (oneven) te Alphen aan den Rij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juni 2026. Een belanghebbende kan tot en met 3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292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 en renovatiewerkzaamheden aan een appartementencomplex.</meta:user-defined>
    <dc:language>nl</dc:language>
    <meta:user-defined meta:name="OVERHEIDop.locatietype/OVERHEIDop.gebiedsmarkering">Lijn</meta:user-defined>
    <meta:user-defined meta:name="DC.title">Kennisgeving beschikking omgevingsvergunning, Herenhof 3 t/m 113 (oneven) en de Ouvertureweg 161 t/m 251 (oneven) te Alphen aan den Rijn</meta:user-defined>
    <meta:user-defined meta:name="DCTERMS.W3CDTF/DCTERMS.available">2026-06-22</meta:user-defined>
    <meta:user-defined meta:name="DCTERMS.W3CDTF/OVERHEIDop.jaargang">2026</meta:user-defined>
    <meta:user-defined meta:name="OVERHEIDop.publicationIssue">10447</meta:user-defined>
    <meta:user-defined meta:name="OVERHEIDop.PrbID/DC.identifier">prb-2026-10447</meta:user-defined>
    <meta:user-defined meta:name="OVERHEIDop.versieInformatie"/>
  </office:meta>
</office:document-meta>
</file>