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 Besluit subsidieplafonds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 van de Algemene subsidieverordening provincie Drenthe 2023;</text:p>
            <text:p text:style-name="al"/>
            <text:p text:style-name="al">overwegende dat het wenselijk is om het subsidieplafond voor de Subsidieregeling Kwaliteitsimpuls recreatief fietsnetwerk Drenthe 2.0 te verhogen;</text:p>
            <text:p text:style-name="al"/>
            <text:p text:style-name="al">BESLUITEN: </text:p>
            <text:p text:style-name="al"/>
            <text:p text:style-name="al">de wijziging van het Besluit subsidieplafonds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onder j, komt te luiden:</text:p>
            <text:list text:style-name="id1-3-2-2-1-3">
              <text:list-item text:style-override="id1-3-2-2-1-3-1">
                <text:number>j.</text:number>
                <text:p text:style-name="al">Subsidieregeling Kwaliteitsimpuls recreatief fietsnetwerk Drenthe 2.0: € 1.414.37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 januari 2026.</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6 juni 2026</text:span></text:p>
            <text:p><text:span text:style-name="functie">Kenmerk 4.9/2026000837</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Met dit wijzigingsbesluit wordt het subsidieplafond voor de Subsidieregeling Kwaliteitsimpuls recreatief fietsnetwerk Drenthe 2.0 voor het jaar 2026 verhoogd. </text:p>
          <text:p text:style-name="al">Jaarlijks wordt voor verschillende subsidieregelingen een subsidieplafond vastgesteld. Bij de uitvoering van de Subsidieregeling Kwaliteitsimpuls recreatief fietsnetwerk Drenthe 2.0 is gebleken dat het aantal subsidieaanvragen dit jaar hoger is dan vooraf werd verwacht. Hierdoor is het beschikbare budget al vóór de zomer grotendeels uitgeput. </text:p>
          <text:p text:style-name="al">De belangstelling voor de subsidieregeling laat zien dat de subsidieregeling voorziet in een behoefte binnen de doelgroep. Zonder verhoging van het subsidieplafond zouden aanvragen die voldoen aan de voorwaarden van de subsidieregeling moeten worden geweigerd wegens het bereiken van het subsidieplafond. </text:p>
          <text:p text:style-name="al">Dit is onwenselijk, ook omdat verwacht wordt dat ook gedurende de rest van het jaar nog subsidieaanvragen zullen worden ingediend. Om die reden wordt het subsidieplafond verhoogd van € 1.000.000,-- naar € 1.414.375,--. </text:p>
          <text:p text:style-name="al">Voor de uitvoering van deze wijziging zijn geen aanvullende uitvoeringsmaatregelen nodig. De wijziging heeft uitsluitend betrekking op de hoogte van het subsidieplafond en brengt geen inhoudelijke wijzigingen in de subsidieregeling met zich me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44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4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4 van de Algemene subsidieverordening provincie Drenthe 2023]|[https://lokaleregelgeving.overheid.nl/CVDR696597/1#artikel_4</meta:user-defined>
    <meta:user-defined meta:name="OVERHEIDop.referentienummer">4.9/2026000837</meta:user-defined>
    <meta:user-defined meta:name="DCTERMS.alternative">Besluit subsidieplafonds 2026</meta:user-defined>
    <dc:language>nl</dc:language>
    <meta:user-defined meta:name="OVERHEIDop.locatietype/OVERHEIDop.gebiedsmarkering">Provincie</meta:user-defined>
    <meta:user-defined meta:name="DC.title">Besluit subsidieplafonds 2026</meta:user-defined>
    <meta:user-defined meta:name="DCTERMS.W3CDTF/DCTERMS.available">2026-06-23</meta:user-defined>
    <meta:user-defined meta:name="DCTERMS.W3CDTF/OVERHEIDop.jaargang">2026</meta:user-defined>
    <meta:user-defined meta:name="OVERHEIDop.publicationIssue">10445</meta:user-defined>
    <meta:user-defined meta:name="OVERHEIDop.betreftRegeling">CVDR760803_4</meta:user-defined>
    <meta:user-defined meta:name="xs:date/OVERHEIDop.startdatum">2026-06-24</meta:user-defined>
    <meta:user-defined meta:name="xs:date/OVERHEIDop.einddatum">2027-01-01</meta:user-defined>
    <meta:user-defined meta:name="OVERHEIDop.PrbID/DC.identifier">prb-2026-10445</meta:user-defined>
    <meta:user-defined meta:name="OVERHEIDop.versieInformatie"/>
  </office:meta>
</office:document-meta>
</file>