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Kennisgeving omgevingsvergunning Natura 2000-activiteit gedeeltelijk intrekken en aanpassen van de natuurvergunning in het kader van de Lbv/Lbv+ regeling., Wetering 2, 6031 NP Nederweert, Z2025-0000174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ontwerpbesluit te hebben genomen voor het gedeeltelijk intrekken en aanpassen van de natuurvergunning in het kader van de Lbv/Lbv+ regeling.</text:p>
            <text:p text:style-name="common-al">Locatie: Wetering 2, 6031 NP Nederweert</text:p>
            <text:p text:style-name="common-al">Zaaknummer: Z2025-00001747</text:p>
            <text:p text:style-name="common-al">
            <text:span text:style-name="nadrukvet">Inzage</text:span>
          </text:p>
            <text:p text:style-name="common-al">Het ontwerpbesluit en de bijbehorende stukken liggen, na de dag waarop elektronisch van het besluit is kennisgegeven, gedurende zes weken ter inzage in het Gouvernement, Limburglaan 10 te Maastricht en het gemeentehuis van Nederweert, op de gebruikelijke locatie. Op verzoek sturen wij u kopieën van de stukken toe of kunt u een afspraak maken voor het inzien van de stukken, tel. +31 (0)43 389 99 99.</text:p>
            <text:p text:style-name="common-al">Het ontwerpbesluit en de bijbehorende stukken kunt u als volgt inzien:</text:p>
            <text:p text:style-name="common-al">· Klik op het blauwe knopje “details” aan de linkerzijde van uw telefoonscherm. Deze stap kan overgeslagen worden bij inzage via de computer;</text:p>
            <text:list text:style-name="id1-3-2-1-1-8">
              <text:list-item text:style-override="id1-3-2-1-1-8-1">
                <text:number>•</text:number>
                <text:p text:style-name="al">Klik op deze pagina in de linker kolom onderaan op ‘Bekijk documenten’;</text:p>
              </text:list-item>
              <text:list-item text:style-override="id1-3-2-1-1-8-2">
                <text:number>•</text:number>
                <text:p text:style-name="al">Scroll naar beneden en klik daar in het rechterveld onderaan op de link bij ‘Bekijk documenten’;</text:p>
              </text:list-item>
              <text:list-item text:style-override="id1-3-2-1-1-8-3">
                <text:number>•</text:number>
                <text:p text:style-name="al">Klik onder het kopje ‘Bijlagen bij deze publicatie’ op de tekst achter het bolletje;</text:p>
              </text:list-item>
              <text:list-item text:style-override="id1-3-2-1-1-8-4">
                <text:number>•</text:number>
                <text:p text:style-name="al">Klik vervolgens onder het kopje ‘Bijlage’ op grijze vlak met ‘Download’. U download zo het pdf-bestand van het besluit.</text:p>
              </text:list-item>
            </text:list>
            <text:p text:style-name="common-al">
            <text:span text:style-name="nadrukvet">Zienswijzen</text:span>
          </text:p>
            <text:p text:style-name="common-al">Iedereen kan over het ontwerpbesluit gedurende de inzagetermijn van zes weken per e-mail, schriftelijk en mondeling zienswijzen indienen.</text:p>
            <text:p text:style-name="common-al">Een zienswijze per e-mail kunt u sturen naar postbus@prvlimburg.nl onder vermelding van het zaaknummer Z2025-00001747 en een kopie van de ondertekende zienswijze.</text:p>
            <text:p text:style-name="common-al">Een schriftelijke zienswijze kunt u sturen naar Gedeputeerde Staten van Limburg, Postbus 5700, 6202 MA Maastricht onder vermelding van het zaaknummer Z2025-00001747.</text:p>
            <text:p text:style-name="common-al">Voor een mondelinge zienswijze kunt u contact opnemen met het team vergunningen van het cluster Vergunningen, Toezicht en Handhaving, tel. +31 (0)43 389 99 99.</text:p>
            <text:p text:style-name="common-al">
            <text:span text:style-name="nadrukvet">Informatie</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0444</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444</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444</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1747</meta:user-defined>
    <dc:language>nl</dc:language>
    <meta:user-defined meta:name="OVERHEIDop.locatietype/OVERHEIDop.gebiedsmarkering">Vlak</meta:user-defined>
    <meta:user-defined meta:name="DC.title">Kennisgeving omgevingsvergunning Natura 2000-activiteit gedeeltelijk intrekken en aanpassen van de natuurvergunning in het kader van de Lbv/Lbv+ regeling., Wetering 2, 6031 NP Nederweert, Z2025-00001747</meta:user-defined>
    <meta:user-defined meta:name="OVERHEIDop.datumEindeReactietermijn">2026-08-03</meta:user-defined>
    <meta:user-defined meta:name="OVERHEIDop.terinzageleggingBG">https://jeleefomgeving.nl/inzien/001737430/74094015-121f-4382-b52b-06536108aa55</meta:user-defined>
    <meta:user-defined meta:name="DCTERMS.W3CDTF/DCTERMS.available">2026-06-22</meta:user-defined>
    <meta:user-defined meta:name="DCTERMS.W3CDTF/OVERHEIDop.jaargang">2026</meta:user-defined>
    <meta:user-defined meta:name="OVERHEIDop.publicationIssue">10444</meta:user-defined>
    <meta:user-defined meta:name="OVERHEIDop.PrbID/DC.identifier">prb-2026-10444</meta:user-defined>
    <meta:user-defined meta:name="OVERHEIDop.versieInformatie"/>
  </office:meta>
</office:document-meta>
</file>