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nieuwen van een gasaansluiting in de N341, provinciale weg Ommen - Kloosterhaar, ter hoogte van hectometerpunt 15.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ontvingen wij een vergunningsaanvraag voor het vernieuwen van een gasaansluiting in de N341, provinciale weg Ommen - Kloosterhaar, ter hoogte van hectometerpunt 15.7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73</meta:user-defined>
    <meta:user-defined meta:name="DCTERMS.abstract">Kennisgeving verleende vergunning voor het vernieuwen van een gasaansluiting in de N341, provinciale weg Ommen - Kloosterhaar, ter hoogte van hectometerpunt 15.735</meta:user-defined>
    <dc:language>nl</dc:language>
    <meta:user-defined meta:name="OVERHEIDop.locatietype/OVERHEIDop.gebiedsmarkering">Vlak</meta:user-defined>
    <meta:user-defined meta:name="DC.title">Kennisgeving verleende vergunning voor het vernieuwen van een gasaansluiting in de N341, provinciale weg Ommen - Kloosterhaar, ter hoogte van hectometerpunt 15.735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40</meta:user-defined>
    <meta:user-defined meta:name="OVERHEIDop.PrbID/DC.identifier">prb-2026-10440</meta:user-defined>
    <meta:user-defined meta:name="OVERHEIDop.versieInformatie"/>
  </office:meta>
</office:document-meta>
</file>