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uitvoeren van werkzaamheden dijkversterking Willem-Alexanderhaven Roermond, Willem-Alexanderhaven,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llem-Alexanderhaven, Roermond</text:p>
            <text:p text:style-name="common-al">Aangevraagde activiteit(en): Flora- en fauna-activiteit</text:p>
            <text:p text:style-name="common-al">Betreft: uitvoeren van werkzaamheden dijkversterking Willem-Alexanderhaven Roermond</text:p>
            <text:p text:style-name="common-al">Aanvraagdatum: 16 juni 2026</text:p>
            <text:p text:style-name="common-al">Zaaknummer: Z2026-0000135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50</meta:user-defined>
    <dc:language>nl</dc:language>
    <meta:user-defined meta:name="OVERHEIDop.locatietype/OVERHEIDop.gebiedsmarkering">Vlak</meta:user-defined>
    <meta:user-defined meta:name="DC.title">Aanvraag Omgevingsvergunning flora- en fauna-activiteit uitvoeren van werkzaamheden dijkversterking Willem-Alexanderhaven Roermond, Willem-Alexanderhaven, Roermond</meta:user-defined>
    <meta:user-defined meta:name="DCTERMS.W3CDTF/DCTERMS.available">2026-06-19</meta:user-defined>
    <meta:user-defined meta:name="DCTERMS.W3CDTF/OVERHEIDop.jaargang">2026</meta:user-defined>
    <meta:user-defined meta:name="OVERHEIDop.publicationIssue">10436</meta:user-defined>
    <meta:user-defined meta:name="OVERHEIDop.PrbID/DC.identifier">prb-2026-10436</meta:user-defined>
    <meta:user-defined meta:name="OVERHEIDop.versieInformatie"/>
  </office:meta>
</office:document-meta>
</file>