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oschol, Boxhoverweg - Steilrandweg, Belf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xhoverweg - Steilrandweg, Belfeld</text:p>
            <text:p text:style-name="common-al">Aangevraagde activiteit(en): Boorputten en grondroeringen</text:p>
            <text:p text:style-name="common-al">Betreft: uitvoeren van boorputten en grondroeringen in de boringsvrije zone Venloschol</text:p>
            <text:p text:style-name="common-al">Aanvraagdatum: 15 juni 2026</text:p>
            <text:p text:style-name="common-al">Zaaknummer: Z2026-000013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1345</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oschol, Boxhoverweg - Steilrandweg, Belfeld</meta:user-defined>
    <meta:user-defined meta:name="DCTERMS.W3CDTF/DCTERMS.available">2026-06-19</meta:user-defined>
    <meta:user-defined meta:name="DCTERMS.W3CDTF/OVERHEIDop.jaargang">2026</meta:user-defined>
    <meta:user-defined meta:name="OVERHEIDop.publicationIssue">10435</meta:user-defined>
    <meta:user-defined meta:name="OVERHEIDop.PrbID/DC.identifier">prb-2026-10435</meta:user-defined>
    <meta:user-defined meta:name="OVERHEIDop.versieInformatie"/>
  </office:meta>
</office:document-meta>
</file>