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osschekampstraat 14 en 16, Pastoor Vullinghsstraat 83 en 87 en Molenveldweg 16 en 18,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sschekampstraat 14 en 16, Pastoor Vullinghsstraat 83 en 87 en Molenveldweg 16 en 18, Sevenum</text:p>
            <text:p text:style-name="common-al">Aangevraagde activiteit(en): Flora- en fauna-activiteit</text:p>
            <text:p text:style-name="common-al">Betreft: renoveren van woningen</text:p>
            <text:p text:style-name="common-al">Aanvraagdatum: 15 juni 2026</text:p>
            <text:p text:style-name="common-al">Zaaknummer: Z2026-000013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Bosschekampstraat 14 en 16, Pastoor Vullinghsstraat 83 en 87 en Molenveldweg 16 en 18, Sevenum</meta:user-defined>
    <meta:user-defined meta:name="DCTERMS.W3CDTF/DCTERMS.available">2026-06-19</meta:user-defined>
    <meta:user-defined meta:name="DCTERMS.W3CDTF/OVERHEIDop.jaargang">2026</meta:user-defined>
    <meta:user-defined meta:name="OVERHEIDop.publicationIssue">10432</meta:user-defined>
    <meta:user-defined meta:name="OVERHEIDop.PrbID/DC.identifier">prb-2026-10432</meta:user-defined>
    <meta:user-defined meta:name="OVERHEIDop.versieInformatie"/>
  </office:meta>
</office:document-meta>
</file>