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en Ree en Wild zwijn (verlenging),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 (Faunabeheer)</text:p>
            <text:p text:style-name="common-al">Betreft: wijzigen van de verleende ontheffingen Ree en Wild zwijn (verlenging)</text:p>
            <text:p text:style-name="common-al">Aanvraagdatum: 12 juni 2026</text:p>
            <text:p text:style-name="common-al">Zaaknummer: Z2026-00001336</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3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3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36</meta:user-defined>
    <dc:language>nl</dc:language>
    <meta:user-defined meta:name="OVERHEIDop.locatietype/OVERHEIDop.gebiedsmarkering">Vlak</meta:user-defined>
    <meta:user-defined meta:name="DC.title">Aanvraag Omgevingsvergunning flora- en fauna-activiteit wijzigen van de verleende ontheffingen Ree en Wild zwijn (verlenging), gehele provincie Limburg</meta:user-defined>
    <meta:user-defined meta:name="DCTERMS.W3CDTF/DCTERMS.available">2026-06-19</meta:user-defined>
    <meta:user-defined meta:name="DCTERMS.W3CDTF/OVERHEIDop.jaargang">2026</meta:user-defined>
    <meta:user-defined meta:name="OVERHEIDop.publicationIssue">10430</meta:user-defined>
    <meta:user-defined meta:name="OVERHEIDop.PrbID/DC.identifier">prb-2026-10430</meta:user-defined>
    <meta:user-defined meta:name="OVERHEIDop.versieInformatie"/>
  </office:meta>
</office:document-meta>
</file>