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en Natura 2000-activiteit aan Allersmaweg 60 te Ezinge</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maatschap Broekhuijse. De vergunning is aangevraagd voor een Natura 2000-activiteit aan Allersmaweg 60 te Ezinge. Het betreft een ontwerpvergunning voor het in werking hebben en uitbreiden van een melkrundveehouderij. Het dossiernummer is 55960.</text:p>
            <text:p text:style-name="common-al">
            <text:span text:style-name="nadrukvet">Meer informatie over het ontwerpbesluit</text:span>
          </text:p>
            <text:p text:style-name="common-al"/>
            <text:p text:style-name="common-al">
            <text:a xlink:href="https://pvgrp.mozardsaas.nl/mozard/!suite92.scherm1007?mObj=97048" xlink:type="simple">Het ontwerpbesluit en de documenten</text:a> kunt u tot en met 31-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31-07-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55960.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omgevingsvergunning voor een Natura 2000-activiteit aan Allersmaweg 60 te Ezinge</meta:user-defined>
    <meta:user-defined meta:name="OVERHEIDop.datumEindeReactietermijn">2026-07-31</meta:user-defined>
    <meta:user-defined meta:name="OVERHEIDop.terinzageleggingBG">https://pvgrp.mozardsaas.nl/mozard/!suite92.scherm1007?mObj=97048</meta:user-defined>
    <meta:user-defined meta:name="DCTERMS.W3CDTF/DCTERMS.available">2026-06-19</meta:user-defined>
    <meta:user-defined meta:name="DCTERMS.W3CDTF/OVERHEIDop.jaargang">2026</meta:user-defined>
    <meta:user-defined meta:name="OVERHEIDop.publicationIssue">10429</meta:user-defined>
    <meta:user-defined meta:name="OVERHEIDop.PrbID/DC.identifier">prb-2026-10429</meta:user-defined>
    <meta:user-defined meta:name="OVERHEIDop.versieInformatie"/>
  </office:meta>
</office:document-meta>
</file>