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diverse watergangen in de provinci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Waterschap Noorderzijlvest. De provincie geeft hiermee toestemming voor:</text:p>
            <text:p text:style-name="common-al">• het opzettelijk verstoren van de otter (artikel 11.46, lid 1, onder b, Bal); </text:p>
            <text:p text:style-name="common-al">• het opzettelijk beschadigen of vernielen van vaste voortplantingsplaatsen of rustplaatsen van de hermelijn en waterspitsmuis (artikel 11.54, lid 1, onder b, Bal).</text:p>
            <text:p text:style-name="common-al">Deze toestemming is verleend in verband met de aanleg van natuurvriendelijke oevers (NVO) door het Waterschap Noorderzijlvest bij diverse watergangen in de provincie Groningen. Het dossiernummer is 81584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7046" xlink:type="simple">De omgevingsvergunning en de documenten</text:a> kunt u tot en met 24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4-07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81584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42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Omgevingsvergunning voor flora- en fauna-activiteit diverse watergangen in de provincie Groningen</meta:user-defined>
    <meta:user-defined meta:name="OVERHEIDop.datumEindeReactietermijn">2026-07-24</meta:user-defined>
    <meta:user-defined meta:name="OVERHEIDop.terinzageleggingBG">https://pvgrp.mozardsaas.nl/mozard/!suite92.scherm1007?mObj=97046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427</meta:user-defined>
    <meta:user-defined meta:name="OVERHEIDop.PrbID/DC.identifier">prb-2026-10427</meta:user-defined>
    <meta:user-defined meta:name="OVERHEIDop.versieInformatie"/>
  </office:meta>
</office:document-meta>
</file>