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glasvezelkabels in en onder de N348, provinciale weg Deventer - Ommen, tussen hectometerpunten 57.650 en 66.510, en in en onder de N766, provinciale weg Deventer - Wesepe, tussen hectometerpunten 0.032 - 3.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ni 2026 een verzoek tot het behandelen van een aanvraag voor een beschikking hebben ontvangen waarbij de reguliere voorbereidingsprocedure van toepassing is. De aanvraag gaat over het aanleggen van glasvezelkabels in en onder de N348, provinciale weg Deventer - Ommen, tussen hectometerpunten 57.650 en 66.510, en in en onder de N766, provinciale weg Deventer - Wesepe, tussen hectometerpunten 0.032 - 3.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59</meta:user-defined>
    <meta:user-defined meta:name="DCTERMS.abstract">Aanvraag voor een vergunning voor het aanleggen van glasvezelkabels in en onder de N348, provinciale weg Deventer - Ommen, tussen hectometerpunten 57.650 en 66.510, en in en onder de N766, provinciale weg Deventer - Wesepe, tussen hectometerpunten 0.032 - 3.500.</meta:user-defined>
    <dc:language>nl</dc:language>
    <meta:user-defined meta:name="OVERHEIDop.locatietype/OVERHEIDop.gebiedsmarkering">Vlak</meta:user-defined>
    <meta:user-defined meta:name="DC.title">Aanvraag voor een vergunning voor het aanleggen van glasvezelkabels in en onder de N348, provinciale weg Deventer - Ommen, tussen hectometerpunten 57.650 en 66.510, en in en onder de N766, provinciale weg Deventer - Wesepe, tussen hectometerpunten 0.032 - 3.500</meta:user-defined>
    <meta:user-defined meta:name="DCTERMS.W3CDTF/DCTERMS.available">2026-06-19</meta:user-defined>
    <meta:user-defined meta:name="DCTERMS.W3CDTF/OVERHEIDop.jaargang">2026</meta:user-defined>
    <meta:user-defined meta:name="OVERHEIDop.publicationIssue">10426</meta:user-defined>
    <meta:user-defined meta:name="OVERHEIDop.PrbID/DC.identifier">prb-2026-10426</meta:user-defined>
    <meta:user-defined meta:name="OVERHEIDop.versieInformatie"/>
  </office:meta>
</office:document-meta>
</file>