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beheergebied Waterschap Noorderzijlvest in Groningen en Drenth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aterschap Noorderzijlvest. De provincie geeft hiermee toestemming voor:</text:p>
            <text:p text:style-name="common-al">1. alle wilde vogels: </text:p>
            <text:p text:style-name="common-al">• het opzettelijk doden (artikel 11.37, lid 1, onder a, Bal); </text:p>
            <text:p text:style-name="common-al">• het opzettelijk vernielen, beschadigen of wegnemen van nesten, rustplaatsen of eieren (artikel 11.37, lid 1, onder b, Bal); </text:p>
            <text:p text:style-name="common-al">2. alle wilde Europees beschermde dieren en planten: </text:p>
            <text:p text:style-name="common-al">• het opzettelijk doden in hun natuurlijke verspreidingsgebied (artikel 11.46, lid 1, onder a, Bal); </text:p>
            <text:p text:style-name="common-al">• het opzettelijk verstoren (artikel 11.46, lid 1, onder b, Bal); </text:p>
            <text:p text:style-name="common-al">• het opzettelijk vernielen of rapen van eieren (artikel 11.46, lid 1, onder c, Bal); </text:p>
            <text:p text:style-name="common-al">• het beschadigen of vernielen van voortplantingsplaatsen of rustplaatsen (artikel 11.46, lid 1, onder d, Bal); </text:p>
            <text:p text:style-name="common-al">• het opzettelijk plukken en verzamelen, afsnijden, ontwortelen of vernielen in hun natuurlijke verspreidingsgebied (artikel 11.46, lid 1, onder e, Bal); </text:p>
            <text:p text:style-name="common-al">3. alle wilde nationaal beschermde dieren en planten: </text:p>
            <text:p text:style-name="common-al">• het opzettelijk doden (artikel 11.54, lid 1, onder a, Bal); </text:p>
            <text:p text:style-name="common-al">• het opzettelijk beschadigen of vernielen van vaste voortplantingsplaatsen of rustplaatsen (artikel 11.54, lid 1, onder b, Bal); </text:p>
            <text:p text:style-name="common-al">• het opzettelijk plukken en verzamelen, afsnijden, ontwortelen of vernielen in hun natuurlijke verspreidingsgebied (artikel 11.54, lid 1, onder c, Bal).</text:p>
            <text:p text:style-name="common-al">Deze toestemming is verleend in verband met het beheer en onderhoud op de leefomgeving, volgens habitatbenadering, in de watergangen, keringen en overhoeken in het beheergebied van Waterschap Noorderzijlvest in Groningen en Drenthe. Het dossiernummer is 66487.</text:p>
            <text:p text:style-name="common-al">
            <text:span text:style-name="nadrukvet">Meer informatie over de omgevingsvergunning</text:span>
          </text:p>
            <text:p text:style-name="common-al">
            <text:a xlink:href="https://pvgrp.mozardsaas.nl/mozard/!suite92.scherm1007?mObj=96995" xlink:type="simple">De omgevingsvergunning en de documenten</text:a> kunt u tot en met 20-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20-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66487.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Omgevingsvergunning voor flora- en fauna-activiteit beheergebied Waterschap Noorderzijlvest in Groningen en Drenthe</meta:user-defined>
    <meta:user-defined meta:name="OVERHEIDop.datumEindeReactietermijn">2026-07-20</meta:user-defined>
    <meta:user-defined meta:name="OVERHEIDop.terinzageleggingBG">https://pvgrp.mozardsaas.nl/mozard/!suite92.scherm1007?mObj=96995</meta:user-defined>
    <meta:user-defined meta:name="DCTERMS.W3CDTF/DCTERMS.available">2026-06-19</meta:user-defined>
    <meta:user-defined meta:name="DCTERMS.W3CDTF/OVERHEIDop.jaargang">2026</meta:user-defined>
    <meta:user-defined meta:name="OVERHEIDop.publicationIssue">10424</meta:user-defined>
    <meta:user-defined meta:name="OVERHEIDop.PrbID/DC.identifier">prb-2026-10424</meta:user-defined>
    <meta:user-defined meta:name="OVERHEIDop.versieInformatie"/>
  </office:meta>
</office:document-meta>
</file>