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duiven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geweeractiviteit. Maatwerkvoorschriften zijn op maat gemaakte regels, die beter aansluiten bij wat in een bepaalde situatie nodig is. Ze zijn alleen bedoeld voor de betrokken persoon of het bedrijf.</text:p>
            <text:p text:style-name="common-al">Met deze maatwerkvoorschriften geeft de provincie toestemming om het luchtdrukgeweer te gebruiken voor het bestrijden van de verwilderde duif binnen de gehele provincie Groningen. De toestemming geldt onder de volgende voorwaarden: met afwijkende munitie, dit toe te passen op gronden niet zijnde jachtvelden, het gebruik van het geweer voor zonsopgang en na zonsondergang, het gebruik van het geweer binnen de bebouwde kom en terreinen direct grenzend daaraan en het gebruik van middelen om in de nacht te schieten op de vergunde locatie. </text:p>
            <text:p text:style-name="common-al">Het dossiernummer is 125108.</text:p>
            <text:p text:style-name="common-al">
            <text:span text:style-name="nadrukvet">Meer informatie over het maatwerkbesluit</text:span>
          </text:p>
            <text:p text:style-name="common-al">
            <text:a xlink:href="https://pvgrp.mozardsaas.nl/mozard/!suite92.scherm1007?mObj=97003" xlink:type="simple">Het besluit en de documenten</text:a> kunt u tot en met 21-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it besluit, dan kunt u tot en met 21-07-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25108.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duivenbestrijding met het luchtdrukgeweer binnen de gehele provincie Groningen</meta:user-defined>
    <meta:user-defined meta:name="OVERHEIDop.datumEindeReactietermijn">2026-07-21</meta:user-defined>
    <meta:user-defined meta:name="OVERHEIDop.terinzageleggingBG">https://pvgrp.mozardsaas.nl/mozard/!suite92.scherm1007?mObj=97003</meta:user-defined>
    <meta:user-defined meta:name="DCTERMS.W3CDTF/DCTERMS.available">2026-06-19</meta:user-defined>
    <meta:user-defined meta:name="DCTERMS.W3CDTF/OVERHEIDop.jaargang">2026</meta:user-defined>
    <meta:user-defined meta:name="OVERHEIDop.publicationIssue">10423</meta:user-defined>
    <meta:user-defined meta:name="OVERHEIDop.PrbID/DC.identifier">prb-2026-10423</meta:user-defined>
    <meta:user-defined meta:name="OVERHEIDop.versieInformatie"/>
  </office:meta>
</office:document-meta>
</file>