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duivenbestrijding met het luchtdrukgeweer binnen de gehel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een particulier in het bezit van een geldige omgevingsvergunning jachtgeweeractiviteit. Maatwerkvoorschriften zijn op maat gemaakte regels, die beter aansluiten bij wat in een bepaalde situatie nodig is. Ze zijn alleen bedoeld voor de betrokken persoon of het bedrijf.</text:p>
            <text:p text:style-name="common-al">Met deze maatwerkvoorschriften geeft de provincie toestemming om het luchtdrukgeweer te gebruiken voor bestrijding van de verwilderde duif binnen de gehele provincie Groningen. De toestemming geldt onder de volgende voorwaarden: </text:p>
            <text:p text:style-name="common-al">- met afwijkende munitie;</text:p>
            <text:p text:style-name="common-al">- dit toe te passen op gronden die geen jachtvelden zijn;</text:p>
            <text:p text:style-name="common-al">- het gebruik van het geweer voor zonsopgang en na zonsondergang;</text:p>
            <text:p text:style-name="common-al">- het gebruik van middelen om in de nacht te schieten;</text:p>
            <text:p text:style-name="common-al">- het gebruik van het geweer binnen de bebouwde kom en terreinen direct grenzend daaraan. </text:p>
            <text:p text:style-name="common-al">Het dossiernummer is 156586.</text:p>
            <text:p text:style-name="common-al">
            <text:span text:style-name="nadrukvet">Meer informatie over het maatwerkbesluit</text:span>
          </text:p>
            <text:p text:style-name="common-al">
            <text:a xlink:href="https://pvgrp.mozardsaas.nl/mozard/!suite92.scherm1007?mObj=97001" xlink:type="simple">Het besluit en de documenten</text:a> kunt u tot en met 15-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het besluit?</text:span>
          </text:p>
            <text:p text:style-name="common-al">Wanneer u het niet eens bent met dit besluit, dan kunt u tot en met 15-07-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56586.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aatwerkvoorschriften voor duivenbestrijding met het luchtdrukgeweer binnen de gehele provincie Groningen</meta:user-defined>
    <meta:user-defined meta:name="OVERHEIDop.datumEindeReactietermijn">2026-07-15</meta:user-defined>
    <meta:user-defined meta:name="OVERHEIDop.terinzageleggingBG">https://pvgrp.mozardsaas.nl/mozard/!suite92.scherm1007?mObj=97001</meta:user-defined>
    <meta:user-defined meta:name="DCTERMS.W3CDTF/DCTERMS.available">2026-06-19</meta:user-defined>
    <meta:user-defined meta:name="DCTERMS.W3CDTF/OVERHEIDop.jaargang">2026</meta:user-defined>
    <meta:user-defined meta:name="OVERHEIDop.publicationIssue">10420</meta:user-defined>
    <meta:user-defined meta:name="OVERHEIDop.PrbID/DC.identifier">prb-2026-10420</meta:user-defined>
    <meta:user-defined meta:name="OVERHEIDop.versieInformatie"/>
  </office:meta>
</office:document-meta>
</file>