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New Yorkstraat 50, Lijnden - Opnemen lozing in vergunning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wijziging van de vergunning betreft het lozen van afvalwater vrijkomend bij het gebruik van het open bodemenergiesysteem op het vuilwaterriool. </text:p>
            <text:p text:style-name="common-al">Aanvrager: Just Brands B.V.</text:p>
            <text:p text:style-name="common-al">Zaaknummer: OD2026-0021599</text:p>
            <text:p text:style-name="common-al">DSO nummer: 2026033000131</text:p>
            <text:p text:style-name="common-al">Uitkomst besluit: gewijzigd</text:p>
            <text:p text:style-name="common-al">Datum besluit: 17-06-2026</text:p>
            <text:p text:style-name="common-al">Bezwaar in te dienen tot en met: 29-07-2026</text:p>
            <text:p text:style-name="common-al">Namens: Provincie Noord-Holland</text:p>
            <text:p text:style-name="common-al">Wilt u de gepubliceerde documenten behorende bij deze bekendmaking in zien, klik dan <text:a xlink:href="https://edataloket.odnzkg.nl/?q=%7B%22search%22:%22OD2026-0021599%22,%22aggs%22:%7B%22odnzkg_zaak_nummer%22:%7B%22key%22:%22odnzkg_zaak_nummer%22,%22field%22:%22odnzkg.zaak.nummer.keyword%22,%22fields%22:[],%22type%22:%22keyword%22,%22data%22:[%22OD2026-002159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1599</meta:user-defined>
    <meta:user-defined meta:name="DCTERMS.abstract">Lijnden Just Brands opnemen lozing in vergunning O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New Yorkstraat 50, Lijnden - Opnemen lozing in vergunning OBES</meta:user-defined>
    <meta:user-defined meta:name="DCTERMS.W3CDTF/DCTERMS.available">2026-06-19</meta:user-defined>
    <meta:user-defined meta:name="DCTERMS.W3CDTF/OVERHEIDop.jaargang">2026</meta:user-defined>
    <meta:user-defined meta:name="OVERHEIDop.publicationIssue">10418</meta:user-defined>
    <meta:user-defined meta:name="OVERHEIDop.PrbID/DC.identifier">prb-2026-10418</meta:user-defined>
    <meta:user-defined meta:name="OVERHEIDop.versieInformatie"/>
  </office:meta>
</office:document-meta>
</file>