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Strien, Kerklaan 12 Raamsdonk – Z/507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de melkveehouderij en de omschakeling naar een akkerbouwbedrijf met een paardenpension als nevenactiviteit</text:p>
            <text:p text:style-name="common-al">Locatie: Kerklaan 12, 4944 VB te Raamsdonk	 </text:p>
            <text:p text:style-name="common-al">Zaaknummer: Z/507884</text:p>
            <text:p text:style-name="common-al">Activiteit: Natura 2000-activiteit</text:p>
            <text:p text:style-name="common-al">Datum ontvangen: 15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884</meta:user-defined>
    <dc:language>nl</dc:language>
    <meta:user-defined meta:name="OVERHEIDop.locatietype/OVERHEIDop.gebiedsmarkering">Punt</meta:user-defined>
    <meta:user-defined meta:name="DC.title">Provincie Noord-Brabant – Omgevingsvergunning aangevraagd – Melkveebedrijf Van Strien, Kerklaan 12 Raamsdonk – Z/507884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417</meta:user-defined>
    <meta:user-defined meta:name="OVERHEIDop.PrbID/DC.identifier">prb-2026-10417</meta:user-defined>
    <meta:user-defined meta:name="OVERHEIDop.versieInformatie"/>
  </office:meta>
</office:document-meta>
</file>