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duivenbestrijding met het luchtdrukgeweer binnen de gehele provinci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een particulier in het bezit van een geldige omgevingsvergunning jachtgeweer activiteit.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duivenbestrijding binnen de gehele provincie Groningen. De toestemming geldt onder de volgende voorwaarden:</text:p>
            <text:p text:style-name="common-al">- met afwijkende munitie;</text:p>
            <text:p text:style-name="common-al">- dit toe te passen op gronden die geen jachtvelden zijn;</text:p>
            <text:p text:style-name="common-al">- het gebruik van het geweer voor zonsopgang en na zonsondergang;</text:p>
            <text:p text:style-name="common-al">- het gebruik van middelen om in de nacht te schieten;</text:p>
            <text:p text:style-name="common-al">- het gebruik van het geweer binnen de bebouwde kom en terreinen direct grenzend daaraan.</text:p>
            <text:p text:style-name="common-al">Het dossiernummer is 106683.</text:p>
            <text:p text:style-name="common-al">
            <text:span text:style-name="nadrukvet">Meer informatie over het maatwerkbesluit</text:span>
          </text:p>
            <text:p text:style-name="common-al">
            <text:a xlink:href="https://pvgrp.mozardsaas.nl/mozard/!suite92.scherm1007?mObj=96999" xlink:type="simple">Het besluit en de documenten</text:a> kunt u tot en met 21-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het besluit?</text:span>
          </text:p>
            <text:p text:style-name="common-al">Wanneer u het niet eens bent met dit besluit, dan kunt u tot en met 21-07-2026 een bezwaarschrift indienen. Meer informatie over hoe u bezwaar kunt maken, staat op 
     <text:a xlink:href="https://www.provinciegroningen.nl/contact/klacht-over-de-provincie/bezwaar-maken/" xlink:type="simple">provinciegroningen.nl/bezwaarmaken.nl</text:a>. 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06683.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4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Maatwerkvoorschriften voor duivenbestrijding met het luchtdrukgeweer binnen de gehele provincie Groningen</meta:user-defined>
    <meta:user-defined meta:name="OVERHEIDop.datumEindeReactietermijn">2026-07-21</meta:user-defined>
    <meta:user-defined meta:name="OVERHEIDop.terinzageleggingBG">https://pvgrp.mozardsaas.nl/mozard/!suite92.scherm1007?mObj=96999</meta:user-defined>
    <meta:user-defined meta:name="DCTERMS.W3CDTF/DCTERMS.available">2026-06-19</meta:user-defined>
    <meta:user-defined meta:name="DCTERMS.W3CDTF/OVERHEIDop.jaargang">2026</meta:user-defined>
    <meta:user-defined meta:name="OVERHEIDop.publicationIssue">10416</meta:user-defined>
    <meta:user-defined meta:name="OVERHEIDop.PrbID/DC.identifier">prb-2026-10416</meta:user-defined>
    <meta:user-defined meta:name="OVERHEIDop.versieInformatie"/>
  </office:meta>
</office:document-meta>
</file>