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elecommunicatiekabel in de N496 te Oostvoorne (23892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een nanoboring leggen en hebben van een telecommunicatiekabel langs de provinciale weg N496, plaatselijk bekend als Westvoorneweg, tussen km 10.600 en km 10.700 te Oostvoorn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9-07-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1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1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1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928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telecommunicatiekabel in de N496 te Oostvoorne (238921)</meta:user-defined>
    <meta:user-defined meta:name="DCTERMS.W3CDTF/DCTERMS.available">2026-06-19</meta:user-defined>
    <meta:user-defined meta:name="DCTERMS.W3CDTF/OVERHEIDop.jaargang">2026</meta:user-defined>
    <meta:user-defined meta:name="OVERHEIDop.publicationIssue">10413</meta:user-defined>
    <meta:user-defined meta:name="OVERHEIDop.PrbID/DC.identifier">prb-2026-10413</meta:user-defined>
    <meta:user-defined meta:name="OVERHEIDop.versieInformatie"/>
  </office:meta>
</office:document-meta>
</file>