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1, provinciale weg Ommen - Kloosterhaar, tussen hectometerpunten 10.980 en 11.175, op de N750, provinciale weg Vriezenveen - Vroomshoop, ter hoogte van hectometerpunt 5.130 en op de rechteroever van de V77, provinciale vaarweg Almelo - De Haandrik, ter hoogte van hectometerpunt 9.600, vanwege de afsluiting van K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ni 2026 een verzoek tot het behandelen van een aanvraag voor een beschikking hebben ontvangen waarbij de reguliere voorbereidingsprocedure van toepassing is. De aanvraag gaat over het plaatsen van omleidingsborden op de N341, provinciale weg Ommen - Kloosterhaar, tussen hectometerpunten 10.980 en 11.175, op de N750, provinciale weg Vriezenveen - Vroomshoop, ter hoogte van hectometerpunt 5.130 en op de rechteroever van de V77, provinciale vaarweg Almelo - De Haandrik, ter hoogte van hectometerpunt 9.600, vanwege de afsluiting van Kalkw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14</meta:user-defined>
    <meta:user-defined meta:name="DCTERMS.abstract">Aanvraag voor een vergunning voor het plaatsen van omleidingsborden op de N341, N750 en de rechteroever van de V77, vanwege de afsluiting van Kalkwijk</meta:user-defined>
    <dc:language>nl</dc:language>
    <meta:user-defined meta:name="OVERHEIDop.locatietype/OVERHEIDop.gebiedsmarkering">Vlak</meta:user-defined>
    <meta:user-defined meta:name="DC.title">Aanvraag voor een vergunning voor het plaatsen van omleidingsborden op de N341, provinciale weg Ommen - Kloosterhaar, tussen hectometerpunten 10.980 en 11.175, op de N750, provinciale weg Vriezenveen - Vroomshoop, ter hoogte van hectometerpunt 5.130 en op de rechteroever van de V77, provinciale vaarweg Almelo - De Haandrik, ter hoogte van hectometerpunt 9.600, vanwege de afsluiting van Kalkwijk</meta:user-defined>
    <meta:user-defined meta:name="DCTERMS.W3CDTF/DCTERMS.available">2026-06-19</meta:user-defined>
    <meta:user-defined meta:name="DCTERMS.W3CDTF/OVERHEIDop.jaargang">2026</meta:user-defined>
    <meta:user-defined meta:name="OVERHEIDop.publicationIssue">10411</meta:user-defined>
    <meta:user-defined meta:name="OVERHEIDop.PrbID/DC.identifier">prb-2026-10411</meta:user-defined>
    <meta:user-defined meta:name="OVERHEIDop.versieInformatie"/>
  </office:meta>
</office:document-meta>
</file>