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hebben en onderhouden van een tijdelijke bouwuitweg langs de N463, ter hoogte van 2.400 km te Noorden</text:p>
      <text:section text:name="zakelijke-mededeling_id1-3-2" text:style-name="zakelijke-mededeling">
        <text:section text:name="zakelijke-mededeling-tekst_id1-3-2-1" text:style-name="zakelijke-mededeling-tekst">
          <text:section text:name="tekst_id1-3-2-1-1" text:style-name="tekst">
            <text:p text:style-name="common-al">(DOS-2025-0005664)</text:p>
            <text:p text:style-name="common-al">De provincie Zuid-Holland heeft een omgevingsvergunning verleend. De provincie Zuid-Holland geeft hiermee toestemming voor het maken, hebben en onderhouden van een tijdelijke bouwuitweg langs de N463, thv 2.400 km te Noorden. </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de dag na bekendmaking gedurende 6 weken laten weten dat u het niet eens bent met de omgevingsvergunning. </text:p>
            <text:p text:style-name="common-al">Dit heet bezwaar maken. U kunt bezwaar maken als de omgevingsvergunning tegen uw belangen ingaat. Bezwaar maken kan op twee manieren:</text:p>
            <text:list text:style-name="id1-3-2-1-1-8">
              <text:list-item text:style-override="id1-3-2-1-1-8-1">
                <text:number>•</text:number>
                <text:p text:style-name="al">U kunt online een bezwaarschrift indienen via <text:a xlink:href="http://www.zuid-holland.nl/online-regelen/bezwaar/@8075/bezwaar-beslissing" xlink:type="simple"><text:span text:style-name="nadrukondlijn">www.zuid-holland.nl/online-regelen/bezwaar/@8075/bezwaar-beslissing</text:span></text:a>.</text:p>
              </text:list-item>
              <text:list-item text:style-override="id1-3-2-1-1-8-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text:span text:style-name="nadrukondlijn">vergunningendu@pzh.nl</text:span></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text:span text:style-name="nadrukondlijn">www.rechtspraak.nl/Organisatie-en-contact/Organisatie/Rechtbanken/Rechtbank-Den-Haag</text:span></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DOS-2025-0005664</meta:user-defined>
    <dc:language>nl</dc:language>
    <meta:user-defined meta:name="OVERHEIDop.locatietype/OVERHEIDop.gebiedsmarkering">Weg</meta:user-defined>
    <meta:user-defined meta:name="DC.title">Toestemming voor het maken, hebben en onderhouden van een tijdelijke bouwuitweg langs de N463, ter hoogte van 2.400 km te Noorden</meta:user-defined>
    <meta:user-defined meta:name="DCTERMS.W3CDTF/DCTERMS.available">2026-01-22</meta:user-defined>
    <meta:user-defined meta:name="DCTERMS.W3CDTF/OVERHEIDop.jaargang">2026</meta:user-defined>
    <meta:user-defined meta:name="OVERHEIDop.publicationIssue">1041</meta:user-defined>
    <meta:user-defined meta:name="OVERHEIDop.PrbID/DC.identifier">prb-2026-1041</meta:user-defined>
    <meta:user-defined meta:name="OVERHEIDop.versieInformatie"/>
  </office:meta>
</office:document-meta>
</file>