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de wegwedstrijd 'Run Bike Run Borne' op 29 augustus 2026 in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Op 4 maart 2026 ontvingen wij een ontheffingsaanvraag voor de wegwedstrijd 'Run Bike Run Borne' op 29 augustus 2026, in gemeenten Borne en Dinkelland.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82</meta:user-defined>
    <meta:user-defined meta:name="DCTERMS.abstract">Kennisgeving verleende ontheffing voor de wegwedstrijd 'Run Bike Run Borne' op 29 augustus 2026 in gemeenten Borne en Dinkelland</meta:user-defined>
    <dc:language>nl</dc:language>
    <meta:user-defined meta:name="OVERHEIDop.locatietype/OVERHEIDop.gebiedsmarkering">Punt</meta:user-defined>
    <meta:user-defined meta:name="DC.title">Kennisgeving verleende ontheffing voor de wegwedstrijd 'Run Bike Run Borne' op 29 augustus 2026 in gemeenten Borne en Dinkelland</meta:user-defined>
    <meta:user-defined meta:name="DCTERMS.W3CDTF/DCTERMS.available">2026-06-19</meta:user-defined>
    <meta:user-defined meta:name="DCTERMS.W3CDTF/OVERHEIDop.jaargang">2026</meta:user-defined>
    <meta:user-defined meta:name="OVERHEIDop.publicationIssue">10409</meta:user-defined>
    <meta:user-defined meta:name="OVERHEIDop.PrbID/DC.identifier">prb-2026-10409</meta:user-defined>
    <meta:user-defined meta:name="OVERHEIDop.versieInformatie"/>
  </office:meta>
</office:document-meta>
</file>