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elektriciteitskabels onder de provinciale weg N276, Brunssum - St. Joost, van kilometrering 9.5 tot kilometrering 9.6, aan beide zijden van de weg, omgeving Valderensweg 2, 6439AG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onder de provinciale weg N276, Brunssum - St. Joost, van kilometrering 9.5 tot kilometrering 9.6, aan beide zijden van de weg, omgeving Valderensweg 2, 6439AG Doenrade</text:p>
            <text:p text:style-name="common-al">Aangevraagde activiteit(en): activiteit in het beperkingengebied provinciale wegen</text:p>
            <text:p text:style-name="common-al">Betreft: Aanleggen elektriciteitskabels N276 9.5 - 9.6 Enexis</text:p>
            <text:p text:style-name="common-al">Aanvraagdatum: 26 mei 2026</text:p>
            <text:p text:style-name="common-al">Zaaknummer: Z2026-0000115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0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elektriciteitskabels onder de provinciale weg N276, Brunssum - St. Joost, van kilometrering 9.5 tot kilometrering 9.6, aan beide zijden van de weg, omgeving Valderensweg 2, 6439AG Doenra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408</meta:user-defined>
    <meta:user-defined meta:name="OVERHEIDop.PrbID/DC.identifier">prb-2026-10408</meta:user-defined>
    <meta:user-defined meta:name="OVERHEIDop.versieInformatie"/>
  </office:meta>
</office:document-meta>
</file>