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in de N34, provinciale weg Witte Paal - grens Drenthe, ter hoogte van hectometerpunten 29.520, 29.885 en 30.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juli 2025 een aanvraag ontvangen voor een vergunning voor het aanleggen van elektrakabels in de N34, provinciale weg Witte Paal - grens Drenthe, ter hoogte van hectometerpunten 29.520, 29.885 en 30.145. 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75</meta:user-defined>
    <meta:user-defined meta:name="DCTERMS.abstract">Kennisgeving verleende vergunning voor het aanleggen van elektrakabels in de N34, provinciale weg Witte Paal - grens Drenthe, ter hoogte van hectometerpunten 29.520, 29.885 en 30.145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in de N34, provinciale weg Witte Paal - grens Drenthe, ter hoogte van hectometerpunten 29.520, 29.885 en 30.145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05</meta:user-defined>
    <meta:user-defined meta:name="OVERHEIDop.PrbID/DC.identifier">prb-2026-10405</meta:user-defined>
    <meta:user-defined meta:name="OVERHEIDop.versieInformatie"/>
  </office:meta>
</office:document-meta>
</file>