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1">
      <style:table-column-properties style:rel-column-width="42*"/>
    </style:style>
    <style:style style:family="table-column" style:parent-style-name="colspec" style:name="id1-3-2-2-1-4-1-4-1-2">
      <style:table-column-properties style:rel-column-width="31*"/>
    </style:style>
    <style:style style:family="table-column" style:parent-style-name="colspec" style:name="id1-3-2-2-1-4-1-4-1-3">
      <style:table-column-properties style:rel-column-width="19*"/>
    </style: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Samenwerking voor plattelandsontwikkeling LEADER – Uitvoeringsprojecten LOS 2024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2 van de Algemene wet bestuursrecht</text:p>
              </text:list-item>
              <text:list-item text:style-override="id1-3-2-1-1-4-2">
                <text:number>-</text:number>
                <text:p text:style-name="al">paragraaf 7 van de Verordening Europese Landbouwsubsidies 2023-2027;</text:p>
              </text:list-item>
            </text:list>
            <text:p text:style-name="al">overwegende dat het wenselijk is het subsidieplafond van tranche 5 voor Oost-Drenthe als genoemd in artikel 11 te wijzigen, om aanvragen in deze periode zoveel mogelijk te kunnen honoreren;</text:p>
            <text:p text:style-name="al"/>
            <text:p text:style-name="al">BESLUITEN: </text:p>
            <text:p text:style-name="al"/>
            <text:p text:style-name="al">vast te stellen de wijzigingen van het Openstellingsbesluit Samenwerking voor plattelandsontwikkeling LEADER – Uitvoering projecten LOS 2024-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Samenwerking voor plattelandsontwikkeling LEADER – Uitvoering projecten LOS 2024-2026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11, tweede lid, komt te luiden:</text:p>
                <text:p text:style-name="al">Het subsidieplafond voor Oost-Drenthe bedraagt gedurende de looptijd van deze openstelling € 1.944.694,84 voor de tranches 4, 5 en 6 en is als volgt opgebouwd:</text:p>
                <text:p><draw:frame draw:style-name="lidiv"><draw:text-box ofo:max-width="15.3cm" ofo:min-height="1cm" ofo:min-width="5cm"><text:section text:name="table_id1-3-2-2-1-4-1-4" text:style-name="table"><text:p text:style-name="table_top"/>
                <table:table table:style-name="tgroup">
                  <table:table-column table:style-name="id1-3-2-2-1-4-1-4-1-1"/>
                  <table:table-column table:style-name="id1-3-2-2-1-4-1-4-1-2"/>
                  <table:table-column table:style-name="id1-3-2-2-1-4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Bedragen</text:p>
                      </table:table-cell>
                      <table:table-cell table:style-name="cell_frame_all" table:number-rows-spanned="1" table:number-columns-spanned="1">
                        <text:p text:style-name="table_al">Percentage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otaal subsidieplafond</text:p>
                      </table:table-cell>
                      <table:table-cell table:style-name="cell_frame_all" table:number-rows-spanned="1" table:number-columns-spanned="1">
                        <text:p text:style-name="table_al">€ 1.944.694,84</text:p>
                      </table:table-cell>
                      <table:table-cell table:style-name="cell_frame_all" table:number-rows-spanned="1" table:number-columns-spanned="1">
                        <text:p text:style-name="table_al">1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U</text:p>
                      </table:table-cell>
                      <table:table-cell table:style-name="cell_frame_all" table:number-rows-spanned="1" table:number-columns-spanned="1">
                        <text:p text:style-name="table_al">€ 1.485.746.86</text:p>
                      </table:table-cell>
                      <table:table-cell table:style-name="cell_frame_all" table:number-rows-spanned="1" table:number-columns-spanned="1">
                        <text:p text:style-name="table_al">76,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Nederlandse cofinanciering</text:p>
                      </table:table-cell>
                      <table:table-cell table:style-name="cell_frame_all" table:number-rows-spanned="1" table:number-columns-spanned="1">
                        <text:p text:style-name="table_al">€ 371.436,72</text:p>
                      </table:table-cell>
                      <table:table-cell table:style-name="cell_frame_all" table:number-rows-spanned="1" table:number-columns-spanned="1">
                        <text:p text:style-name="table_al">19,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anvullende Nederlandse cofinanciering</text:p>
                      </table:table-cell>
                      <table:table-cell table:style-name="cell_frame_all" table:number-rows-spanned="1" table:number-columns-spanned="1">
                        <text:p text:style-name="table_al">€ 87.511,27</text:p>
                      </table:table-cell>
                      <table:table-cell table:style-name="cell_frame_all" table:number-rows-spanned="1" table:number-columns-spanned="1">
                        <text:p text:style-name="table_al">4,5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4-2">
                <text:number>B.</text:number>
                <text:p text:style-name="al">In Artikel 11, derde lid onder b, wordt “€ 730.956,07” vervangen door “€ 962.070,86 ”.</text:p>
              </text:list-item>
              <text:list-item text:style-override="id1-3-2-2-1-4-3">
                <text:number>C.</text:number>
                <text:p text:style-name="al">Artikel 11, zevende lid, komt te luiden: </text:p>
                <text:p text:style-name="al">Mocht een subsidie(deel)plafond als bedoeld in de leden 1 tot en met 6 niet bereikt worden, dan kan het resterende deel van het subsidieplafond worden benut in de daaropvolgende subsidie(deel)plafond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 waarin het wordt geplaatst en werkt terug tot en met 22 oktober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drs. A.H. Mulder, voorzitter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16 juni 2026</text:span></text:p>
            <text:p><text:span text:style-name="functie">Kenmerk 4.11/202600083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40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titel 4.2 van de Algemene wet bestuursrecht]|[1.0:c:BWBR0005537&amp;titeldeel=4.2&amp;g=2024-01-01</meta:user-defined>
    <meta:user-defined meta:name="DC.source">paragraaf 7 van de Verordening Europese Landbouwsubsidies 2023-2027 Drenthe]|[https://lokaleregelgeving.overheid.nl/CVDR703335/5#hoofdstuk_2_paragraaf_7</meta:user-defined>
    <meta:user-defined meta:name="DC.source">artikel 1.2 van de Verordening Europese landbouwsubsidies 2023-2027]|[https://lokaleregelgeving.overheid.nl/CVDR703335#hoofdstuk_1_artikel_1.2</meta:user-defined>
    <meta:user-defined meta:name="OVERHEIDop.referentienummer">4.11/2026000839</meta:user-defined>
    <meta:user-defined meta:name="DCTERMS.alternative">Samenwerking voor plattelandsontwikkeling LEADER – Uitvoering projecten LOS 2024-2026</meta:user-defined>
    <dc:language>nl</dc:language>
    <meta:user-defined meta:name="OVERHEIDop.locatietype/OVERHEIDop.gebiedsmarkering">Provincie</meta:user-defined>
    <meta:user-defined meta:name="DC.title">Openstellingsbesluit Samenwerking voor plattelandsontwikkeling LEADER – Uitvoering projecten LOS 2024-2026</meta:user-defined>
    <meta:user-defined meta:name="DCTERMS.W3CDTF/DCTERMS.available">2026-06-23</meta:user-defined>
    <meta:user-defined meta:name="DCTERMS.W3CDTF/OVERHEIDop.jaargang">2026</meta:user-defined>
    <meta:user-defined meta:name="OVERHEIDop.publicationIssue">10404</meta:user-defined>
    <meta:user-defined meta:name="OVERHEIDop.betreftRegeling">CVDR717922_3</meta:user-defined>
    <meta:user-defined meta:name="xs:date/OVERHEIDop.startdatum">2026-06-24</meta:user-defined>
    <meta:user-defined meta:name="xs:date/OVERHEIDop.einddatum">2031-01-01</meta:user-defined>
    <meta:user-defined meta:name="OVERHEIDop.PrbID/DC.identifier">prb-2026-10404</meta:user-defined>
    <meta:user-defined meta:name="OVERHEIDop.versieInformatie"/>
  </office:meta>
</office:document-meta>
</file>