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voor het verwijderen van een gasaansluiting in de N377, provinciale weg Hasselt - grens Drenthe, ter hoogte van hectometerpunt 34.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maart 2026 een aanvraag ontvangen voor een vergunning voor het verwijderen van een gasaansluiting in de N377, provinciale weg Hasselt - grens Drenthe, ter hoogte van hectometerpunt 34.935. 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0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566</meta:user-defined>
    <meta:user-defined meta:name="DCTERMS.abstract">Kennisgeving vergunning voor het verwijderen van een gasaansluiting in de N377, provinciale weg Hasselt - grens Drenthe, ter hoogte van hectometerpunt 34.935</meta:user-defined>
    <dc:language>nl</dc:language>
    <meta:user-defined meta:name="OVERHEIDop.locatietype/OVERHEIDop.gebiedsmarkering">Vlak</meta:user-defined>
    <meta:user-defined meta:name="DC.title">Kennisgeving vergunning voor het verwijderen van een gasaansluiting in de N377, provinciale weg Hasselt - grens Drenthe, ter hoogte van hectometerpunt 34.935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400</meta:user-defined>
    <meta:user-defined meta:name="OVERHEIDop.PrbID/DC.identifier">prb-2026-10400</meta:user-defined>
    <meta:user-defined meta:name="OVERHEIDop.versieInformatie"/>
  </office:meta>
</office:document-meta>
</file>