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persing hiervoor in de gemeente Schagen in de provinciale weg N248 vanaf 0.021 t/m 0.117, verzonden 15 juni 2026, zaaknummer ONH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persing hiervoor in de gemeente Schagen in de provinciale weg N248 vanaf 0.021 t/m 0.117.</text:p>
            <text:p text:style-name="common-al">De vergunning is geregistreerd onder kenmerk: ONH0017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persing hiervoor in de gemeente Schagen in de provinciale weg N248 vanaf 0.021 t/m 0.117, verzonden 15 juni 2026, zaaknummer ONH00173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98</meta:user-defined>
    <meta:user-defined meta:name="OVERHEIDop.PrbID/DC.identifier">prb-2026-10398</meta:user-defined>
    <meta:user-defined meta:name="OVERHEIDop.versieInformatie"/>
  </office:meta>
</office:document-meta>
</file>