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inrichten van het voorplein bij Expo Greater Amsterdam in de gemeente Haarlemmermeer op de provinciale weg HOV01 vanaf km 40.83 t/m km 41.2, ingekomen 10 juni 2026, kenmerk ONH0019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herinrichten van het voorplein bij Expo Greater Amsterdam in de gemeente Haarlemmermeer op de provinciale weg HOV01 vanaf km 40.83 t/m km 41.2.</text:p>
            <text:p text:style-name="common-al">De aanvraag is geregistreerd onder kenmerk: ONH00195.</text:p>
            <text:p text:style-name="common-al"/>
            <text:p text:style-name="common-al">
            <text:span text:style-name="nadrukvet">Wanneer neemt provincie Noord-Holland een besluit over de aanvraag van de vergunning?</text:span>
          </text:p>
            <text:p text:style-name="common-al">Waarschijnlijk neemt provincie Noord-Holland voor 5 augustus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39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9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9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erinrichten van het voorplein bij Expo Greater Amsterdam in de gemeente Haarlemmermeer op de provinciale weg HOV01 vanaf km 40.83 t/m km 41.2, ingekomen 10 juni 2026, kenmerk ONH00195</meta:user-defined>
    <meta:user-defined meta:name="DCTERMS.W3CDTF/DCTERMS.available">2026-06-19</meta:user-defined>
    <meta:user-defined meta:name="DCTERMS.W3CDTF/OVERHEIDop.jaargang">2026</meta:user-defined>
    <meta:user-defined meta:name="OVERHEIDop.publicationIssue">10397</meta:user-defined>
    <meta:user-defined meta:name="OVERHEIDop.PrbID/DC.identifier">prb-2026-10397</meta:user-defined>
    <meta:user-defined meta:name="OVERHEIDop.versieInformatie"/>
  </office:meta>
</office:document-meta>
</file>