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verkeerscamera's in de gemeente Haarlemmermeer op de provinciale weg N205 vanaf km 16.7 t/m km 16.8, ingekomen 12 juni 2026, kenmerk ONH002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tijdelijk plaatsen van verkeerscamera's in de gemeente Haarlemmermeer op de provinciale weg N205 vanaf km 16.7 t/m km 16.8.</text:p>
            <text:p text:style-name="common-al">De aanvraag is geregistreerd onder kenmerk: ONH00201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7 augustus 2026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396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39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39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tijdelijk plaatsen van verkeerscamera's in de gemeente Haarlemmermeer op de provinciale weg N205 vanaf km 16.7 t/m km 16.8, ingekomen 12 juni 2026, kenmerk ONH00201</meta:user-defined>
    <meta:user-defined meta:name="DCTERMS.W3CDTF/DCTERMS.available">2026-06-19</meta:user-defined>
    <meta:user-defined meta:name="DCTERMS.W3CDTF/OVERHEIDop.jaargang">2026</meta:user-defined>
    <meta:user-defined meta:name="OVERHEIDop.publicationIssue">10396</meta:user-defined>
    <meta:user-defined meta:name="OVERHEIDop.PrbID/DC.identifier">prb-2026-10396</meta:user-defined>
    <meta:user-defined meta:name="OVERHEIDop.versieInformatie"/>
  </office:meta>
</office:document-meta>
</file>