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een Maatwerkvoorschrift Houtopstanden-activiteit – Noorddijk (NDK00) Sectie B – diverse perc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maatwerkvoorschrift te verlenen voor:</text:p>
            <text:p text:style-name="common-al">Wijzigen van de locatie compensatie van de herplantplicht, naar Noorddijk (NDK00) Sectie B – diverse perce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Terinzagelegging van een Maatwerkvoorschrift Houtopstanden-activiteit – Noorddijk (NDK00) Sectie B – diverse percelen</meta:user-defined>
    <meta:user-defined meta:name="OVERHEIDop.datumEindeReactietermijn">2026-07-31</meta:user-defined>
    <meta:user-defined meta:name="OVERHEIDop.TilID/OVERHEIDop.terinzageleggingOP">til-2026-24145</meta:user-defined>
    <meta:user-defined meta:name="DCTERMS.W3CDTF/DCTERMS.available">2026-06-19</meta:user-defined>
    <meta:user-defined meta:name="DCTERMS.W3CDTF/OVERHEIDop.jaargang">2026</meta:user-defined>
    <meta:user-defined meta:name="OVERHEIDop.publicationIssue">10390</meta:user-defined>
    <meta:user-defined meta:name="OVERHEIDop.PrbID/DC.identifier">prb-2026-10390</meta:user-defined>
    <meta:user-defined meta:name="OVERHEIDop.versieInformatie"/>
  </office:meta>
</office:document-meta>
</file>