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een werk, het aanpassen van de bestaande steiger en het innemen van een ligplaats in de Oude Rijn, ter hoogte van de Hoogewaard 80 te Koudekerk aan den Rijn (2283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werk, het aanpassen van de bestaande steiger en het innemen van een ligplaats met een pleziervaartuig in de Oude Rijn, ter hoogte van de Hoogewaard 80 te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66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een werk, het aanpassen van de bestaande steiger en het innemen van een ligplaats in de Oude Rijn, ter hoogte van de Hoogewaard 80 te Koudekerk aan den Rijn (228394)</meta:user-defined>
    <meta:user-defined meta:name="DCTERMS.W3CDTF/DCTERMS.available">2026-01-22</meta:user-defined>
    <meta:user-defined meta:name="DCTERMS.W3CDTF/OVERHEIDop.jaargang">2026</meta:user-defined>
    <meta:user-defined meta:name="OVERHEIDop.publicationIssue">1039</meta:user-defined>
    <meta:user-defined meta:name="OVERHEIDop.PrbID/DC.identifier">prb-2026-1039</meta:user-defined>
    <meta:user-defined meta:name="OVERHEIDop.versieInformatie"/>
  </office:meta>
</office:document-meta>
</file>