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gedeeltelijk intrekken van een vergunning in verband met deelname aan de Lbv-regeling op de locatie Aanvangsweg 2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li 2025 een aanvraag ontvangen voor het gedeeltelijk intrekken van een vergunning in verband met delname aan de Lbv-regeling op de locatie Aanvangsweg 2 te Lettel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0553d2ac-bb80-4cca-a4b4-621882bad00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31 jul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021</meta:user-defined>
    <meta:user-defined meta:name="DCTERMS.abstract">Betreft: Besluit op aanvraag op locatie op de locatie Aanvangsweg 2 te Lettele</meta:user-defined>
    <dc:language>nl</dc:language>
    <meta:user-defined meta:name="OVERHEIDop.locatietype/OVERHEIDop.gebiedsmarkering">Vlak</meta:user-defined>
    <meta:user-defined meta:name="DC.title">Besluit op een aanvraag voor het gedeeltelijk intrekken van een vergunning in verband met deelname aan de Lbv-regeling op de locatie Aanvangsweg 2 te Lettele</meta:user-defined>
    <meta:user-defined meta:name="OVERHEIDop.datumEindeReactietermijn">2026-07-31</meta:user-defined>
    <meta:user-defined meta:name="OVERHEIDop.terinzageleggingBG">https://jeleefomgeving.nl/inzien/001900328/0553d2ac-bb80-4cca-a4b4-621882bad008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84</meta:user-defined>
    <meta:user-defined meta:name="OVERHEIDop.PrbID/DC.identifier">prb-2026-10384</meta:user-defined>
    <meta:user-defined meta:name="OVERHEIDop.versieInformatie"/>
  </office:meta>
</office:document-meta>
</file>