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Fabriekslaan 1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Cosun Beet Company Vierverlaten. Het betreft een uitbreiding van de vergistingsinstallatie.</text:p>
            <text:p text:style-name="common-al">Het besluit is op 10 juni 2026 verzonden. De vergunning is verleend voor de volgende activiteiten: • omgevingsplanactiviteit - bouw • omgevingsplanactiviteit - afwijken van regels in het omgevingsplan • bouwactiviteit – technisch • milieubelastende activiteit - geen significante gevolgen voor de milieubelasting of de gezondheid. Het dossiernummer is 55459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6958" xlink:type="simple">De omgevingsvergunning en de documenten</text:a> kunt u tot en met 23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3-07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55459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Fabriekslaan 12 te Groningen</meta:user-defined>
    <meta:user-defined meta:name="OVERHEIDop.datumEindeReactietermijn">2026-07-23</meta:user-defined>
    <meta:user-defined meta:name="OVERHEIDop.terinzageleggingBG">https://pvgrp.mozardsaas.nl/mozard/!suite92.scherm1007?mObj=96958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82</meta:user-defined>
    <meta:user-defined meta:name="OVERHEIDop.PrbID/DC.identifier">prb-2026-10382</meta:user-defined>
    <meta:user-defined meta:name="OVERHEIDop.versieInformatie"/>
  </office:meta>
</office:document-meta>
</file>