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Gemeente Tilburg, kadastrale percelen gemeente Tilburg, sectie F, nummers 7106, 5367 &amp; 4200 en sectie A, nummers 2963 &amp; 3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Bedrijf : Gemeente Tilburg</text:p>
            <text:p text:style-name="common-al">Locatie : kadastrale percelen gemeente Tilburg, sectie F, nummers 7106, 5367 &amp; 4200 en sectie A, nummers 2963 &amp; 3364</text:p>
            <text:p text:style-name="common-al">Activiteit : Maatwerkvoorschrift Houtopstanden</text:p>
            <text:p text:style-name="common-al">Voor : het afzien van de wettelijke verplichting tot herbeplanting op dezelfde grond voor de kadastrale percelen gemeente Tilburg, sectie F, nummers 7106, 5367 en 4200, ten behoeve van herbeplanting (compensatie) op de kadastrale percelen gemeente Tilburg, sectie A, nummers 2963 en 3364</text:p>
            <text:p text:style-name="common-al">Aanvraagdatum : 19 november 2025</text:p>
            <text:p text:style-name="common-al">DSO-kenmerk : 2025111900475</text:p>
            <text:p text:style-name="common-al">Zaaknummer : Z/266475</text:p>
            <text:p text:style-name="common-al">Verzenddatum besluit : 17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4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47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Gemeente Tilburg, kadastrale percelen gemeente Tilburg, sectie F, nummers 7106, 5367 &amp; 4200 en sectie A, nummers 2963 &amp; 3364</meta:user-defined>
    <meta:user-defined meta:name="OVERHEIDop.datumEindeReactietermijn">2026-07-29</meta:user-defined>
    <meta:user-defined meta:name="OVERHEIDop.TilID/OVERHEIDop.terinzageleggingOP">til-2026-24110</meta:user-defined>
    <meta:user-defined meta:name="DCTERMS.W3CDTF/DCTERMS.available">2026-06-19</meta:user-defined>
    <meta:user-defined meta:name="DCTERMS.W3CDTF/OVERHEIDop.jaargang">2026</meta:user-defined>
    <meta:user-defined meta:name="OVERHEIDop.publicationIssue">10381</meta:user-defined>
    <meta:user-defined meta:name="OVERHEIDop.PrbID/DC.identifier">prb-2026-10381</meta:user-defined>
    <meta:user-defined meta:name="OVERHEIDop.versieInformatie"/>
  </office:meta>
</office:document-meta>
</file>