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chiermonnikoog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SP Nederland B.V. een aanvraag om een omgevingsvergunning voor een ontgrondingsactiviteit op 12 juni 2026.</text:p>
            <text:p text:style-name="common-al"/>
            <text:p text:style-name="common-al">Betreft: uitvoering bodemsanering waarbij dieper dan 2 meter t.o.v. het maaiveld wordt gegraven.</text:p>
            <text:p text:style-name="common-al"/>
            <text:p text:style-name="common-al">Locatie: Torenstreek 20 te Schiermonnikoog, gemeente Schiermonnikoog.</text:p>
            <text:p text:style-name="common-al"/>
            <text:p text:style-name="common-al">Kenmerk: 2026-FUMO-0121918. 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7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7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7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chiermonnikoog Aanvraag vergunning Omgevingswet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79</meta:user-defined>
    <meta:user-defined meta:name="OVERHEIDop.PrbID/DC.identifier">prb-2026-10379</meta:user-defined>
    <meta:user-defined meta:name="OVERHEIDop.versieInformatie"/>
  </office:meta>
</office:document-meta>
</file>