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graven van proefsleuven in de N350, provinciale weg Holten - Wierden, ter hoogte van hectometerpunten 4.010, 4.060 en 6.6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graven van proefsleuven in de N350, provinciale weg Holten - Wierden, ter hoogte van hectometerpunten 4.010, 4.060 en 6.6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63</meta:user-defined>
    <meta:user-defined meta:name="DCTERMS.abstract">Aanvraag voor een vergunning voor het graven van proefsleuven in de N350, provinciale weg Holten - Wierden, ter hoogte van hectometerpunten 4.010, 4.060 en 6.665</meta:user-defined>
    <dc:language>nl</dc:language>
    <meta:user-defined meta:name="OVERHEIDop.locatietype/OVERHEIDop.gebiedsmarkering">Vlak</meta:user-defined>
    <meta:user-defined meta:name="DC.title">Aanvraag voor een vergunning voor het graven van proefsleuven in de N350, provinciale weg Holten - Wierden, ter hoogte van hectometerpunten 4.010, 4.060 en 6.665</meta:user-defined>
    <meta:user-defined meta:name="DCTERMS.W3CDTF/DCTERMS.available">2026-06-19</meta:user-defined>
    <meta:user-defined meta:name="DCTERMS.W3CDTF/OVERHEIDop.jaargang">2026</meta:user-defined>
    <meta:user-defined meta:name="OVERHEIDop.publicationIssue">10378</meta:user-defined>
    <meta:user-defined meta:name="OVERHEIDop.PrbID/DC.identifier">prb-2026-10378</meta:user-defined>
    <meta:user-defined meta:name="OVERHEIDop.versieInformatie"/>
  </office:meta>
</office:document-meta>
</file>