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en ontheffing aan ANWB Medical Air Assistance BV voor tijdelijk en uitzonderlijk gebruik ingevolge de Wet luchtvaart onder zaaknummer 301264.</text:p>
            <text:p text:style-name="common-al"/>
            <text:p text:style-name="common-al">Betreft: Helikoptervluchten op 11 juli 2026 tussen 10:00 en 16:00 uur voor maximaal 8 vliegbewegingen.</text:p>
            <text:p text:style-name="common-al"/>
            <text:p text:style-name="common-al">Locatie: Grindweg 83 te Munnekeburen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efoon 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stellingwerf Locatie gebonden TUG-ontheffing Wet luchtvaa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75</meta:user-defined>
    <meta:user-defined meta:name="OVERHEIDop.PrbID/DC.identifier">prb-2026-10375</meta:user-defined>
    <meta:user-defined meta:name="OVERHEIDop.versieInformatie"/>
  </office:meta>
</office:document-meta>
</file>