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passen gasleiding langs de provinciale weg N277, Zeeland - Kessel, van kilometrering 45.9 tot kilometrering 46.1, aan de rechterzijde van de weg, omgeving Midden Peelweg 18, 5966RE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7, Zeeland - Kessel, van kilometrering 45.9 tot kilometrering 46.1, aan de rechterzijde van de weg, omgeving Midden Peelweg 18, 5966RE America</text:p>
            <text:p text:style-name="common-al">Aangevraagde activiteit(en): activiteit in het beperkingengebied provinciale wegen</text:p>
            <text:p text:style-name="common-al">Betreft: Aanpassen gasleiding N277 45.9 - 46.1 Enexis</text:p>
            <text:p text:style-name="common-al">Aanvraagdatum: 26 mei 2026</text:p>
            <text:p text:style-name="common-al">Zaaknummer: Z2026-0000115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37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7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7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5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gasleiding langs de provinciale weg N277, Zeeland - Kessel, van kilometrering 45.9 tot kilometrering 46.1, aan de rechterzijde van de weg, omgeving Midden Peelweg 18, 5966RE America</meta:user-defined>
    <meta:user-defined meta:name="DCTERMS.W3CDTF/DCTERMS.available">2026-06-19</meta:user-defined>
    <meta:user-defined meta:name="DCTERMS.W3CDTF/OVERHEIDop.jaargang">2026</meta:user-defined>
    <meta:user-defined meta:name="OVERHEIDop.publicationIssue">10371</meta:user-defined>
    <meta:user-defined meta:name="OVERHEIDop.PrbID/DC.identifier">prb-2026-10371</meta:user-defined>
    <meta:user-defined meta:name="OVERHEIDop.versieInformatie"/>
  </office:meta>
</office:document-meta>
</file>