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ieuwe Waterweg 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Proefnemingen </text:p>
            <text:p text:style-name="common-al">Locatie: Nieuwe Waterweg 1, 5347 JS Oss </text:p>
            <text:p text:style-name="common-al">Zaaknummer: Z/272169</text:p>
            <text:p text:style-name="common-al">Datum ontvangen:  19 jan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169</meta:user-defined>
    <meta:user-defined meta:name="DCTERMS.abstract">Proefnemingen</meta:user-defined>
    <dc:language>nl</dc:language>
    <meta:user-defined meta:name="OVERHEIDop.locatietype/OVERHEIDop.gebiedsmarkering">Adres</meta:user-defined>
    <meta:user-defined meta:name="DC.title">Omgevingsvergunning aangevraagd – Nieuwe Waterweg 1 Oss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37</meta:user-defined>
    <meta:user-defined meta:name="OVERHEIDop.PrbID/DC.identifier">prb-2026-1037</meta:user-defined>
    <meta:user-defined meta:name="OVERHEIDop.versieInformatie"/>
  </office:meta>
</office:document-meta>
</file>