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1, provinciale weg Zwolle - grens Flevoland, tussen hectometerpunten 8.150 en 17.000, op de N334, provinciale weg Zwartsluis - Steenwijk, tussen hectometerpunten 0.050 en 3.950, en op de N377, provinciale weg Hasselt - grens Drenthe, ter hoogte van hectometerpunt 7.750, vanwege de afsluiting van de Meppelerdiep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6 een verzoek tot het behandelen van een aanvraag voor een beschikking hebben ontvangen waarbij de reguliere voorbereidingsprocedure van toepassing is. De aanvraag gaat over het plaatsen van omleidingsborden op de N331, provinciale weg Zwolle - grens Flevoland, tussen hectometerpunten 8.150 en 17.000, op de N334, provinciale weg Zwartsluis - Steenwijk, tussen hectometerpunten 0.050 en 3.950, en op de N377, provinciale weg Hasselt - grens Drenthe, ter hoogte van hectometerpunt 7.750, vanwege de afsluiting van de Meppelerdiepbru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42</meta:user-defined>
    <meta:user-defined meta:name="DCTERMS.abstract">Aanvraag voor een vergunning voor het plaatsen van omleidingsborden op de N331, N334 en N375, vanwege de afsluiting van de Meppelerdiepbrug</meta:user-defined>
    <dc:language>nl</dc:language>
    <meta:user-defined meta:name="OVERHEIDop.locatietype/OVERHEIDop.gebiedsmarkering">Vlak</meta:user-defined>
    <meta:user-defined meta:name="DC.title">Aanvraag voor een vergunning voor het plaatsen van omleidingsborden op de N331, provinciale weg Zwolle - grens Flevoland, tussen hectometerpunten 8.150 en 17.000, op de N334, provinciale weg Zwartsluis - Steenwijk, tussen hectometerpunten 0.050 en 3.950, en op de N377, provinciale weg Hasselt - grens Drenthe, ter hoogte van hectometerpunt 7.750, vanwege de afsluiting van de Meppelerdiepbrug</meta:user-defined>
    <meta:user-defined meta:name="DCTERMS.W3CDTF/DCTERMS.available">2026-06-19</meta:user-defined>
    <meta:user-defined meta:name="DCTERMS.W3CDTF/OVERHEIDop.jaargang">2026</meta:user-defined>
    <meta:user-defined meta:name="OVERHEIDop.publicationIssue">10366</meta:user-defined>
    <meta:user-defined meta:name="OVERHEIDop.PrbID/DC.identifier">prb-2026-10366</meta:user-defined>
    <meta:user-defined meta:name="OVERHEIDop.versieInformatie"/>
  </office:meta>
</office:document-meta>
</file>