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HF-Events UG te Ulft ten behoeve van het ontbranden van consumentenvuurwerk, Zuideropgaande te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HF Events UG te Ulft toestemming verlenen voor het ontbranden van consumentenvuurwerk, gelegen aan Zuideropgaande te Hollandscheveld op 25 augustus 2026 tussen 21.30 uur en 22.35 uur.</text:p>
            <text:p text:style-name="common-al">De ontbrandingstoestemming en de bijbehorende stukken liggen vanaf 19 juni 2026 tot en met 30 juli 2026 voor eenieder als volgt ter inzage:</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Omgevingsdienst Drenthe, telefoonnummer 0800-9102.</text:p>
            <text:p text:style-name="tussenkopcur">Informatie</text:p>
            <text:p text:style-name="last-al">Voor nadere informati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uurwerkbesluit; ontbrandingstoestemming aan  HF-Events UG te Ulft ten behoeve van het ontbranden van consumentenvuurwerk, Zuideropgaande te Hollandscheveld</meta:user-defined>
    <meta:user-defined meta:name="OVERHEIDop.datumEindeReactietermijn">2026-07-30</meta:user-defined>
    <meta:user-defined meta:name="OVERHEIDop.TilID/OVERHEIDop.terinzageleggingOP">til-2026-24100</meta:user-defined>
    <meta:user-defined meta:name="DCTERMS.W3CDTF/DCTERMS.available">2026-06-19</meta:user-defined>
    <meta:user-defined meta:name="DCTERMS.W3CDTF/OVERHEIDop.jaargang">2026</meta:user-defined>
    <meta:user-defined meta:name="OVERHEIDop.publicationIssue">10365</meta:user-defined>
    <meta:user-defined meta:name="OVERHEIDop.PrbID/DC.identifier">prb-2026-10365</meta:user-defined>
    <meta:user-defined meta:name="OVERHEIDop.versieInformatie"/>
  </office:meta>
</office:document-meta>
</file>