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ambtshalve wijziging van de voorschriften ZZS aan de Theemsweg 32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het voornemen de voorschriften van de omgevingsvergunning verleend op 27 januari 2015 met kenmerk 21870267/ 315432 te wijzigen op grond van de Omgevingswet voor de locatie</text:p>
            <text:p text:style-name="common-al">Reym Rotterdam B.V. aan Theemsweg 32, 3097 KM te Rotterdam-Botlek.</text:p>
            <text:p text:style-name="common-al"/>
            <text:p text:style-name="common-al">Het betreft een inrichting voor op- en overslag van vloeibare, slibachtige en vaste (gevaarlijke) afvalstoffen die onder andere vrijkomen bij industriële reiniging elders. Een gedeelte van de afvalstoffen wordt verwerkt door de stroom te scheiden in drijflaag, water en slib.</text:p>
            <text:p text:style-name="common-al"/>
            <text:p text:style-name="common-al">De voorliggende ambtshalve wijziging van de omgevingsvergunning met kenmerk 21870267/ 315432 van </text:p>
            <text:p text:style-name="common-al">27 januari 2015 betreft het actualiseren van het afvalverwerkingsbeleid (AV), de administratieve organisatie en interne controle (AO/IC) en een actualisatie van de voorschriften van de omgevingsvergunning met betrekking tot de omgang met zeer zorgwekkende stoffen (ZZS). </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overige van belang zijnde stukken 24 juni 2026 tot en met 4 augustus 2026 op de volgende plaatsen inzien:</text:p>
            <text:p text:style-name="common-al">- Bibliotheek Rotterdam, Hoogstraat 110 te Rotterdam, uitsluitend alleen op afspraak via e-mailadres <text:a xlink:href="file:///C:/Users/AIS/Downloads/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4 augustus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949127.</text:p>
            <text:p text:style-name="common-al"/>
            <text:p text:style-name="common-al">U kunt de stukken ook digitaal inzien met betrekking tot deze procedure door op onderstaande link te klikken:</text:p>
            <text:p text:style-name="last-al">
            <text:a xlink:href="https://loket.dcmr.nl/mozard/!suite92.scherm1007?mObj=9384163" xlink:type="simple">https://loket.dcmr.nl/mozard/!suite92.scherm1007?mObj=938416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49127</meta:user-defined>
    <meta:user-defined meta:name="DCTERMS.abstract">GS hebben voornemen omgevingsvergunning te verlenen inzake ambtshalve wijziging actualiseren afvalverwerkingsbeleid. </meta:user-defined>
    <dc:language>nl</dc:language>
    <meta:user-defined meta:name="OVERHEIDop.locatietype/OVERHEIDop.gebiedsmarkering">Adres</meta:user-defined>
    <meta:user-defined meta:name="DC.title">Kennisgeving voornemen voor ambtshalve wijziging van de voorschriften ZZS aan de Theemsweg 32 te Rotterdam-Botlek</meta:user-defined>
    <meta:user-defined meta:name="OVERHEIDop.datumEindeReactietermijn">2026-08-04</meta:user-defined>
    <meta:user-defined meta:name="OVERHEIDop.terinzageleggingBG">https://loket.dcmr.nl/mozard/!suite92.scherm1007?mObj=9384163</meta:user-defined>
    <meta:user-defined meta:name="DCTERMS.W3CDTF/DCTERMS.available">2026-06-23</meta:user-defined>
    <meta:user-defined meta:name="DCTERMS.W3CDTF/OVERHEIDop.jaargang">2026</meta:user-defined>
    <meta:user-defined meta:name="OVERHEIDop.publicationIssue">10363</meta:user-defined>
    <meta:user-defined meta:name="OVERHEIDop.PrbID/DC.identifier">prb-2026-10363</meta:user-defined>
    <meta:user-defined meta:name="OVERHEIDop.versieInformatie"/>
  </office:meta>
</office:document-meta>
</file>