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ontgraven en tijdelijk in depot brengen van grond aan de Westkade 38a te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Rosier Nederland B.V. aan de Westkade 38a, 4551 BV te Sas van Gent.</text:p>
            <text:p text:style-name="common-al"/>
            <text:p text:style-name="common-al">Aangevraagde activiteit(en)  : Geen significante wijziging</text:p>
            <text:p text:style-name="common-al">Toelichting en uitleg over activiteit : Het ontgraven van grond en het tijdelijk in depot brengen van ontgraven </text:p>
            <text:p text:style-name="common-al">  grond met een kwaliteit onder of gelijk aan de interventiewaarde </text:p>
            <text:p text:style-name="common-al">  bodemkwaliteit</text:p>
            <text:p text:style-name="common-al">Aanvraagdatum    : 12 september 2025</text:p>
            <text:p text:style-name="common-al">Besluitdatum    : 16 juni 2026  </text:p>
            <text:p text:style-name="common-al">Bekendmaking    : 17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jul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25502 en/of het verzoeknummer: 2025091200378.</text:p>
            <text:p text:style-name="common-al"/>
            <text:p text:style-name="common-al">U kunt de stukken ook digitaal inzien met betrekking tot deze procedure door op onderstaande link te klikken:</text:p>
            <text:p text:style-name="common-al">
            <text:a xlink:href="https://loket.dcmr.nl/mozard/!suite92.scherm1007?mObj=9934729" xlink:type="simple">https://loket.dcmr.nl/mozard/!suite92.scherm1007?mObj=993472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36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25502 </meta:user-defined>
    <meta:user-defined meta:name="DCTERMS.abstract">GS hebben omgevingsvergunning verleend inzake ontgraven grond en tijdelijk in depot brengen van ontgraven grond met kwaliteit onder of gelijk aan interventiewaarde bodemkwaliteit. </meta:user-defined>
    <dc:language>nl</dc:language>
    <meta:user-defined meta:name="OVERHEIDop.locatietype/OVERHEIDop.gebiedsmarkering">Adres</meta:user-defined>
    <meta:user-defined meta:name="DC.title">Kennisgeving toestemming voor het ontgraven en tijdelijk in depot brengen van grond aan de Westkade 38a te Sas van Gent</meta:user-defined>
    <meta:user-defined meta:name="OVERHEIDop.datumEindeReactietermijn">2026-07-31</meta:user-defined>
    <meta:user-defined meta:name="OVERHEIDop.terinzageleggingBG">https://loket.dcmr.nl/mozard/!suite92.scherm1007?mObj=9934729</meta:user-defined>
    <meta:user-defined meta:name="DCTERMS.W3CDTF/DCTERMS.available">2026-06-19</meta:user-defined>
    <meta:user-defined meta:name="DCTERMS.W3CDTF/OVERHEIDop.jaargang">2026</meta:user-defined>
    <meta:user-defined meta:name="OVERHEIDop.publicationIssue">10361</meta:user-defined>
    <meta:user-defined meta:name="OVERHEIDop.PrbID/DC.identifier">prb-2026-10361</meta:user-defined>
    <meta:user-defined meta:name="OVERHEIDop.versieInformatie"/>
  </office:meta>
</office:document-meta>
</file>