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verstoren van dieren, nesten en rustplaatsen bij de renovatie van een gebouw op de locatie Hengelosestraat 99 in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8 december 2025 een aanvraag ontvangen voor een vergunning voor het verstoren van dieren, nesten en rustplaatsen bij de renovatie van een gebouw op de locatie Hengelosestraat 99 in Enschede.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96da27a8-c4db-4535-9fee-d03d671ffee2.</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9 jul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6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6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6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9439</meta:user-defined>
    <meta:user-defined meta:name="DCTERMS.abstract">Betreft: Besluit op een aanvraag voor op locatie op de locatie Hengelosestraat 99 in Enschede</meta:user-defined>
    <dc:language>nl</dc:language>
    <meta:user-defined meta:name="OVERHEIDop.locatietype/OVERHEIDop.gebiedsmarkering">Vlak</meta:user-defined>
    <meta:user-defined meta:name="DC.title">Besluit op een aanvraag voor een vergunning voor het verstoren van dieren, nesten en rustplaatsen bij de renovatie van een gebouw op de locatie Hengelosestraat 99 in Enschede</meta:user-defined>
    <meta:user-defined meta:name="OVERHEIDop.datumEindeReactietermijn">2026-07-29</meta:user-defined>
    <meta:user-defined meta:name="OVERHEIDop.terinzageleggingBG">https://jeleefomgeving.nl/inzien/001900328/96da27a8-c4db-4535-9fee-d03d671ffee2</meta:user-defined>
    <meta:user-defined meta:name="DCTERMS.W3CDTF/DCTERMS.available">2026-06-19</meta:user-defined>
    <meta:user-defined meta:name="DCTERMS.W3CDTF/OVERHEIDop.jaargang">2026</meta:user-defined>
    <meta:user-defined meta:name="OVERHEIDop.publicationIssue">10360</meta:user-defined>
    <meta:user-defined meta:name="OVERHEIDop.PrbID/DC.identifier">prb-2026-10360</meta:user-defined>
    <meta:user-defined meta:name="OVERHEIDop.versieInformatie"/>
  </office:meta>
</office:document-meta>
</file>