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netstation en het leggen van elektrakabels op, in en onder de N342, provinciale weg Hengelo - grens Duitsland, tussen hectometerpunten 70.660 en 70.7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6 een verzoek tot het behandelen van een aanvraag voor een beschikking hebben ontvangen waarbij de reguliere voorbereidingsprocedure van toepassing is. De aanvraag gaat over het plaatsen van een netstation en het leggen van elektrakabels op, in en onder de N342, provinciale weg Hengelo - grens Duitsland, tussen hectometerpunten 70.660 en 70.7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39</meta:user-defined>
    <meta:user-defined meta:name="DCTERMS.abstract">Aanvraag voor een vergunning voor het plaatsen van een netstation en het leggen van elektrakabels op, in en onder de N342, provinciale weg Hengelo - grens Duitsland, tussen hectometerpunten 70.660 en 70.790</meta:user-defined>
    <dc:language>nl</dc:language>
    <meta:user-defined meta:name="OVERHEIDop.locatietype/OVERHEIDop.gebiedsmarkering">Vlak</meta:user-defined>
    <meta:user-defined meta:name="DC.title">Aanvraag voor een vergunning voor het plaatsen van een netstation en het leggen van elektrakabels op, in en onder de N342, provinciale weg Hengelo - grens Duitsland, tussen hectometerpunten 70.660 en 70.790</meta:user-defined>
    <meta:user-defined meta:name="DCTERMS.W3CDTF/DCTERMS.available">2026-06-19</meta:user-defined>
    <meta:user-defined meta:name="DCTERMS.W3CDTF/OVERHEIDop.jaargang">2026</meta:user-defined>
    <meta:user-defined meta:name="OVERHEIDop.publicationIssue">10359</meta:user-defined>
    <meta:user-defined meta:name="OVERHEIDop.PrbID/DC.identifier">prb-2026-10359</meta:user-defined>
    <meta:user-defined meta:name="OVERHEIDop.versieInformatie"/>
  </office:meta>
</office:document-meta>
</file>