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een tijdelijk werkterrein, het tijdelijk verleggen van het fietspad en het maken van een tijdelijke uitweg langs de N207 plaatselijk bekend als Alphenseweg in de gemeente Alphen aan den Rijn (2379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van een tijdelijk werkterrein, het tijdelijk verleggen van het fietspad en het maken van een tijdelijke uitweg langs de N207 plaatselijk bekend als Alphenseweg tussen km 28.800 en 29.0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25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van een tijdelijk werkterrein, het tijdelijk verleggen van het fietspad en het maken van een tijdelijke uitweg langs de N207 plaatselijk bekend als Alphenseweg in de gemeente Alphen aan den Rijn (237931)</meta:user-defined>
    <meta:user-defined meta:name="DCTERMS.W3CDTF/DCTERMS.available">2026-06-19</meta:user-defined>
    <meta:user-defined meta:name="DCTERMS.W3CDTF/OVERHEIDop.jaargang">2026</meta:user-defined>
    <meta:user-defined meta:name="OVERHEIDop.publicationIssue">10358</meta:user-defined>
    <meta:user-defined meta:name="OVERHEIDop.PrbID/DC.identifier">prb-2026-10358</meta:user-defined>
    <meta:user-defined meta:name="OVERHEIDop.versieInformatie"/>
  </office:meta>
</office:document-meta>
</file>