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waterleiding langs de provinciale weg N276, Brunssum - St. Joost, van kilometrering 28.5 tot kilometrering 28.6, aan de linkerzijde van de weg, Rijksweg Zuid 3A, 6102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28.5 tot kilometrering 28.6, aan de linkerzijde van de weg, Rijksweg Zuid 3A, 6102AA Echt</text:p>
            <text:p text:style-name="common-al">Aangevraagde activiteit(en): activiteit in het beperkingengebied provinciale wegen</text:p>
            <text:p text:style-name="common-al">Betreft: Aanleggen waterleiding N276 28.5 - 28.6 WML</text:p>
            <text:p text:style-name="common-al">Aanvraagdatum: 19 mei 2026</text:p>
            <text:p text:style-name="common-al">Zaaknummer: Z2026-000011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waterleiding langs de provinciale weg N276, Brunssum - St. Joost, van kilometrering 28.5 tot kilometrering 28.6, aan de linkerzijde van de weg, Rijksweg Zuid 3A, 6102AA Ec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51</meta:user-defined>
    <meta:user-defined meta:name="OVERHEIDop.PrbID/DC.identifier">prb-2026-10351</meta:user-defined>
    <meta:user-defined meta:name="OVERHEIDop.versieInformatie"/>
  </office:meta>
</office:document-meta>
</file>