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op de N735, provinciale weg Oldenzaal - De Lutte, tussen hectometerpunten 3.290 en 3.455, vanwege rioolwerkzaam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6 een verzoek tot het behandelen van een aanvraag voor een beschikking hebben ontvangen waarbij de reguliere voorbereidingsprocedure van toepassing is. De aanvraag gaat over het plaatsen van waarschuwingsborden op de N735, provinciale weg Oldenzaal - De Lutte, tussen hectometerpunten 3.290 en 3.455 vanwege rioolwerkzaamhe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11</meta:user-defined>
    <meta:user-defined meta:name="DCTERMS.abstract">Aanvraag voor een vergunning voor het plaatsen van waarschuwingsborden op de N735, provinciale weg Oldenzaal - De Lutte, tussen hectometerpunten 3.290 en 3.455, vanwege rioolwerkzaamheden</meta:user-defined>
    <dc:language>nl</dc:language>
    <meta:user-defined meta:name="OVERHEIDop.locatietype/OVERHEIDop.gebiedsmarkering">Vlak</meta:user-defined>
    <meta:user-defined meta:name="DC.title">Aanvraag voor een vergunning voor het plaatsen van waarschuwingsborden op de N735, provinciale weg Oldenzaal - De Lutte, tussen hectometerpunten 3.290 en 3.455, vanwege rioolwerkzaamheden</meta:user-defined>
    <meta:user-defined meta:name="DCTERMS.W3CDTF/DCTERMS.available">2026-06-19</meta:user-defined>
    <meta:user-defined meta:name="DCTERMS.W3CDTF/OVERHEIDop.jaargang">2026</meta:user-defined>
    <meta:user-defined meta:name="OVERHEIDop.publicationIssue">10350</meta:user-defined>
    <meta:user-defined meta:name="OVERHEIDop.PrbID/DC.identifier">prb-2026-10350</meta:user-defined>
    <meta:user-defined meta:name="OVERHEIDop.versieInformatie"/>
  </office:meta>
</office:document-meta>
</file>