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Yara Sluiskil B.V. voor plaatsen verkeerborden calamiteitenroute op de N686 noordelijk berm rotonde Buthdijk-Koegorsstraat en Industrieweg nabij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86 noordelijk berm rotonde Buthdijk-Koegorsstraat en Industrieweg nabij Axel</text:p>
            <text:p text:style-name="common-al">Aangevraagde activiteit(en): activiteiten op en rond de provinciale weg</text:p>
            <text:p text:style-name="common-al">Betreft: Plaatsen verkeersborden calamiteitenroute (gronden Prov. Zeeland)</text:p>
            <text:p text:style-name="common-al">Datum ontvangst: 13 januari 2026</text:p>
            <text:p text:style-name="common-al">Zaaknummer: 813011</text:p>
            <text:p text:style-name="common-al">DSO verzoeknummer : 202601130142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3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3011</meta:user-defined>
    <meta:user-defined meta:name="DCTERMS.abstract">Aanvraag omgevingsvergunning voor plaatsen verkeerborden calamiteitenroute op de N686 noordelijk berm rotonde Buthdijk-Koegorsstraat en Industrieweg nabij Axel.</meta:user-defined>
    <dc:language>nl</dc:language>
    <meta:user-defined meta:name="OVERHEIDop.locatietype/OVERHEIDop.gebiedsmarkering">Punt</meta:user-defined>
    <meta:user-defined meta:name="DC.title">Aanvraag omgevingsvergunning van Yara Sluiskil B.V. voor plaatsen verkeerborden calamiteitenroute op de N686 noordelijk berm rotonde Buthdijk-Koegorsstraat en Industrieweg nabij Ax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1035</meta:user-defined>
    <meta:user-defined meta:name="OVERHEIDop.PrbID/DC.identifier">prb-2026-1035</meta:user-defined>
    <meta:user-defined meta:name="OVERHEIDop.versieInformatie"/>
  </office:meta>
</office:document-meta>
</file>